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cccccc" draw:textarea-horizontal-align="justify" draw:textarea-vertical-align="middle" draw:auto-grow-height="false" fo:min-height="1.164cm" fo:min-width="1.976cm"/>
    </style:style>
    <style:style style:name="gr2" style:family="graphic" style:parent-style-name="standard">
      <style:graphic-properties svg:stroke-color="#000000" draw:fill-color="#cccccc" draw:textarea-horizontal-align="justify" draw:textarea-vertical-align="middle" draw:auto-grow-height="false" fo:min-height="1.25cm" fo:min-width="4.2cm"/>
    </style:style>
    <style:style style:name="gr3" style:family="graphic" style:parent-style-name="objectwithoutfill">
      <style:graphic-properties svg:stroke-color="#000000" draw:marker-end="Arrow" draw:marker-end-width="0.3cm" draw:fill="none" draw:fill-color="#cccccc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423cm"/>
    </style:style>
    <style:style style:name="gr5" style:family="graphic" style:parent-style-name="standard">
      <style:graphic-properties draw:stroke="none" svg:stroke-color="#000000" draw:fill="none" draw:fill-color="#ffffff" fo:min-height="1.55cm"/>
    </style:style>
    <style:style style:name="gr6" style:family="graphic" style:parent-style-name="standard">
      <style:graphic-properties draw:stroke="none" svg:stroke-color="#000000" draw:fill="none" draw:fill-color="#ffffff" fo:min-height="1.75cm"/>
    </style:style>
    <style:style style:name="gr7" style:family="graphic" style:parent-style-name="standard">
      <style:graphic-properties draw:stroke="none" svg:stroke-color="#000000" draw:fill="none" draw:fill-color="#ffffff" fo:min-height="0.5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 draw:fill-color="#cccccc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6" draw:id="id6" draw:layer="layout" svg:width="3.5cm" svg:height="2cm" svg:x="12.8cm" svg:y="10.4cm">
          <text:p text:style-name="P1"><text:span text:style-name="T1">Temporis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2" draw:id="id2" draw:layer="layout" svg:width="3.5cm" svg:height="2cm" svg:x="6.9cm" svg:y="7.7cm">
          <text:p text:style-name="P1"><text:span text:style-name="T1">Acceleration </text:span></text:p>
          <text:p text:style-name="P1"><text:span text:style-name="T1">en desc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3.5cm" svg:height="2cm" svg:x="19.3cm" svg:y="7.7cm">
          <text:p text:style-name="P1"><text:span text:style-name="T1">Acceleration</text:span></text:p>
          <text:p text:style-name="P1"><text:span text:style-name="T1">en mont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4.7cm" svg:height="1.5cm" svg:x="12.2cm" svg:y="2.7cm">
          <text:p text:style-name="P1"><text:span text:style-name="T1">Arrêt d’urgence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12.8cm" svg:y1="6.8cm" svg:x2="9.888cm" svg:y2="7.993cm" draw:start-shape="id1" draw:start-glue-point="6" draw:end-shape="id2" draw:end-glue-point="11" svg:d="M12800 6800h-2912v1193" svg:viewBox="0 0 2913 1194">
          <text:p/>
        </draw:connector>
        <draw:connector draw:style-name="gr3" draw:text-style-name="P4" draw:layer="layout" svg:x1="16.3cm" svg:y1="6.8cm" svg:x2="19.812cm" svg:y2="7.993cm" draw:start-shape="id1" draw:start-glue-point="10" draw:end-shape="id3" draw:end-glue-point="5" svg:d="M16300 6800h3512v1193" svg:viewBox="0 0 3513 1194">
          <text:p/>
        </draw:connector>
        <draw:connector draw:style-name="gr3" draw:text-style-name="P4" draw:layer="layout" svg:x1="21.05cm" svg:y1="9.7cm" svg:x2="16.3cm" svg:y2="17.2cm" draw:start-shape="id3" draw:start-glue-point="8" draw:end-shape="id4" draw:end-glue-point="10" svg:d="M21050 9700v7500h-4750" svg:viewBox="0 0 4751 7501">
          <text:p/>
        </draw:connector>
        <draw:connector draw:style-name="gr3" draw:text-style-name="P4" draw:layer="layout" svg:x1="8.65cm" svg:y1="9.7cm" svg:x2="12.8cm" svg:y2="17.2cm" draw:start-shape="id2" draw:start-glue-point="8" draw:end-shape="id4" draw:end-glue-point="6" svg:d="M8650 9700v7500h4150" svg:viewBox="0 0 4151 7501">
          <text:p/>
        </draw:connector>
        <draw:connector draw:style-name="gr3" draw:text-style-name="P4" draw:layer="layout" svg:x1="8.65cm" svg:y1="7.7cm" svg:x2="12.2cm" svg:y2="3.45cm" draw:start-shape="id2" draw:start-glue-point="4" draw:end-shape="id5" draw:end-glue-point="3" svg:d="M8650 7700v-4250h3550" svg:viewBox="0 0 3551 4251">
          <text:p/>
        </draw:connector>
        <draw:connector draw:style-name="gr3" draw:text-style-name="P4" draw:layer="layout" svg:x1="21.05cm" svg:y1="7.7cm" svg:x2="16.9cm" svg:y2="3.45cm" draw:start-shape="id3" draw:start-glue-point="4" draw:end-shape="id5" draw:end-glue-point="1" svg:d="M21050 7700v-4250h-4150" svg:viewBox="0 0 4151 4251">
          <text:p/>
        </draw:connector>
        <draw:connector draw:style-name="gr3" draw:text-style-name="P4" xml:id="id7" draw:id="id7" draw:layer="layout" svg:x1="14.55cm" svg:y1="4.2cm" svg:x2="14.55cm" svg:y2="4.2cm" draw:start-shape="id5" draw:start-glue-point="2" draw:end-shape="id5" draw:end-glue-point="2" svg:d="M14550 4200z" svg:viewBox="0 0 1 1">
          <text:p/>
        </draw:connector>
        <draw:connector draw:style-name="gr3" draw:text-style-name="P4" draw:layer="layout" draw:line-skew="0cm 0.398cm" svg:x1="22.288cm" svg:y1="7.993cm" svg:x2="22.8cm" svg:y2="8.7cm" draw:start-shape="id3" draw:start-glue-point="11" draw:end-shape="id3" draw:end-glue-point="10" svg:d="M22288 7993v-794h1412v1501h-900" svg:viewBox="0 0 1413 1502">
          <text:p/>
        </draw:connector>
        <draw:connector draw:style-name="gr3" draw:text-style-name="P4" draw:layer="layout" draw:line-skew="-0.099cm -0.599cm" svg:x1="7.412cm" svg:y1="7.993cm" svg:x2="6.9cm" svg:y2="8.7cm" draw:start-shape="id2" draw:start-glue-point="5" draw:end-shape="id2" draw:end-glue-point="6" svg:d="M7412 7993v-893h-1612v1600h1100" svg:viewBox="0 0 1613 1601">
          <text:p/>
        </draw:connector>
        <draw:connector draw:style-name="gr3" draw:text-style-name="P4" draw:layer="layout" draw:line-skew="0cm -0.699cm" svg:x1="13.312cm" svg:y1="10.693cm" svg:x2="12.8cm" svg:y2="11.4cm" draw:start-shape="id6" draw:start-glue-point="5" draw:end-shape="id6" draw:end-glue-point="6" svg:d="M13312 10693v-794h-1712v1501h1200" svg:viewBox="0 0 1713 1502">
          <text:p/>
        </draw:connector>
        <draw:frame draw:style-name="gr4" draw:text-style-name="P5" draw:layer="layout" svg:width="4.5cm" svg:height="1.673cm" svg:x="16.1cm" svg:y="6cm">
          <draw:text-box>
            <text:p text:style-name="P1"><text:span text:style-name="T2">[listeM non vide] /</text:span></text:p>
            <text:p text:style-name="P1"><text:span text:style-name="T2"/></text:p>
            <text:p text:style-name="P1"><text:span text:style-name="T2">Monter </text:span></text:p>
          </draw:text-box>
        </draw:frame>
        <draw:frame draw:style-name="gr4" draw:text-style-name="P5" draw:layer="layout" svg:width="4.5cm" svg:height="1.673cm" svg:x="8.9cm" svg:y="6cm">
          <draw:text-box>
            <text:p text:style-name="P1"><text:span text:style-name="T2">[listeD non vide] /</text:span></text:p>
            <text:p text:style-name="P1"><text:span text:style-name="T2"/></text:p>
            <text:p text:style-name="P1"><text:span text:style-name="T2">Descendre </text:span></text:p>
          </draw:text-box>
        </draw:frame>
        <draw:connector draw:style-name="gr3" draw:text-style-name="P4" draw:layer="layout" svg:x1="14.55cm" svg:y1="16.2cm" svg:x2="14.55cm" svg:y2="12.4cm" draw:start-shape="id4" draw:start-glue-point="4" draw:end-shape="id6" svg:d="M14550 16200v-3800" svg:viewBox="0 0 1 3801">
          <text:p/>
        </draw:connector>
        <draw:custom-shape draw:style-name="gr1" draw:text-style-name="P2" xml:id="id1" draw:id="id1" draw:layer="layout" svg:width="3.5cm" svg:height="2cm" svg:x="12.8cm" svg:y="5.8cm">
          <text:p text:style-name="P1"><text:span text:style-name="T1">Statio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4.4cm" svg:height="1.8cm" svg:x="23.7cm" svg:y="7.3cm">
          <draw:text-box>
            <text:p><text:span text:style-name="T2">signalCapteur/</text:span></text:p>
            <text:p><text:span text:style-name="T2">compteurEtage ++</text:span></text:p>
          </draw:text-box>
        </draw:frame>
        <draw:frame draw:style-name="gr5" draw:text-style-name="P6" draw:layer="layout" svg:width="4cm" svg:height="1.8cm" svg:x="2.1cm" svg:y="7.2cm">
          <draw:text-box>
            <text:p><text:span text:style-name="T2">signalCapteur/</text:span></text:p>
            <text:p><text:span text:style-name="T2">compteurEtage --</text:span></text:p>
          </draw:text-box>
        </draw:frame>
        <draw:frame draw:style-name="gr5" draw:text-style-name="P5" draw:layer="layout" svg:width="8.2cm" svg:height="1.8cm" svg:x="0.7cm" svg:y="13.504cm">
          <draw:text-box>
            <text:p text:style-name="P1"><text:span text:style-name="T2">[etageCourant == etageDemande -1] /</text:span></text:p>
            <text:p text:style-name="P1"><text:span text:style-name="T2">Arreter au prochain niveau</text:span></text:p>
          </draw:text-box>
        </draw:frame>
        <draw:frame draw:style-name="gr5" draw:text-style-name="P5" draw:layer="layout" svg:width="8.2cm" svg:height="1.8cm" svg:x="20.8cm" svg:y="13.5cm">
          <draw:text-box>
            <text:p text:style-name="P1"><text:span text:style-name="T2">[etageCourant == etageDemande -1] /</text:span></text:p>
            <text:p text:style-name="P1"><text:span text:style-name="T2">Arreter au prochain niveau</text:span></text:p>
          </draw:text-box>
        </draw:frame>
        <draw:frame draw:style-name="gr6" draw:text-style-name="P6" draw:layer="layout" svg:width="3.9cm" svg:height="2cm" svg:x="14.626cm" svg:y="13.6cm">
          <draw:text-box>
            <text:p><text:span text:style-name="T2">signalCapteur/</text:span></text:p>
            <text:p><text:span text:style-name="T2">Arret</text:span></text:p>
          </draw:text-box>
        </draw:frame>
        <draw:custom-shape draw:style-name="gr1" draw:text-style-name="P2" xml:id="id4" draw:id="id4" draw:layer="layout" svg:width="3.5cm" svg:height="2cm" svg:x="12.8cm" svg:y="16.2cm">
          <text:p text:style-name="P1"><text:span text:style-name="T1">Ralentiss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svg:x1="14.55cm" svg:y1="10.4cm" svg:x2="14.55cm" svg:y2="7.8cm" draw:start-shape="id6" draw:start-glue-point="4" draw:end-shape="id1" draw:end-glue-point="8" svg:d="M14550 10400v-2600" svg:viewBox="0 0 1 2601">
          <text:p/>
        </draw:connector>
        <draw:frame draw:style-name="gr7" draw:text-style-name="P6" draw:layer="layout" svg:width="2.2cm" svg:height="0.8cm" svg:x="14.4cm" svg:y="8.9cm">
          <draw:text-box>
            <text:p><text:span text:style-name="T2">[tic = 5]</text:span></text:p>
          </draw:text-box>
        </draw:frame>
        <draw:frame draw:style-name="gr7" draw:text-style-name="P6" draw:layer="layout" svg:width="2.2cm" svg:height="0.8cm" svg:x="9.4cm" svg:y="10.2cm">
          <draw:text-box>
            <text:p><text:span text:style-name="T2">[tic &lt; 5]</text:span></text:p>
          </draw:text-box>
        </draw:frame>
        <draw:frame draw:style-name="gr4" draw:text-style-name="P6" draw:layer="layout" svg:width="5.4cm" svg:height="1.673cm" svg:x="21cm" svg:y="4.6cm">
          <draw:text-box>
            <text:p><text:span text:style-name="T2">signalArretUrgence/ Arret</text:span></text:p>
          </draw:text-box>
        </draw:frame>
        <draw:connector draw:style-name="gr3" draw:text-style-name="P4" draw:layer="layout" svg:x1="14.55cm" svg:y1="4.2cm" svg:x2="14.55cm" svg:y2="5.8cm" draw:start-shape="id7" draw:start-glue-point="0" draw:end-shape="id1" draw:end-glue-point="4" svg:d="M14550 4200v1600" svg:viewBox="0 0 1 1601">
          <text:p/>
        </draw:connector>
        <draw:frame draw:style-name="gr4" draw:text-style-name="P6" draw:layer="layout" svg:width="5.4cm" svg:height="1.673cm" svg:x="3.5cm" svg:y="4.6cm">
          <draw:text-box>
            <text:p><text:span text:style-name="T2">signalArretUrgence/ Arret</text:span></text:p>
          </draw:text-box>
        </draw:frame>
        <draw:frame draw:style-name="gr4" draw:text-style-name="P6" draw:layer="layout" svg:width="5.4cm" svg:height="1.673cm" svg:x="14.4cm" svg:y="4.401cm">
          <draw:text-box>
            <text:p><text:span text:style-name="T2">signalFinUrgence</text:span></text:p>
          </draw:text-box>
        </draw:frame>
        <draw:line draw:style-name="gr8" draw:text-style-name="P7" draw:layer="layout" svg:x1="18.1cm" svg:y1="9.6cm" svg:x2="15.9cm" svg:y2="7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svg:stroke-linecap="round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11:21:54.031481320</meta:creation-date>
    <dc:date>2019-10-14T13:21:09.577510743</dc:date>
    <meta:editing-duration>PT23M40S</meta:editing-duration>
    <meta:editing-cycles>5</meta:editing-cycles>
    <meta:generator>LibreOffice/6.0.7.3$Linux_X86_64 LibreOffice_project/00m0$Build-3</meta:generator>
    <meta:document-statistic meta:object-count="32"/>
  </office:meta>
</office:document-meta>
</file>