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 PL SungtiL GB1" svg:font-family="'AR PL SungtiL GB'" style:font-family-generic="modern" style:font-pitch="fixed"/>
    <style:font-face style:name="Liberation Mono" svg:font-family="'Liberation Mono'" style:font-family-generic="modern" style:font-pitch="fixed"/>
    <style:font-face style:name="Cantarell" svg:font-family="Cantarell"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paragraph-rsid="0024a01a"/>
    </style:style>
    <style:style style:name="P2" style:family="paragraph" style:parent-style-name="Standard">
      <style:text-properties officeooo:rsid="0025af91" officeooo:paragraph-rsid="0025af91"/>
    </style:style>
    <style:style style:name="P3" style:family="paragraph" style:parent-style-name="Preformatted_20_Text">
      <style:paragraph-properties fo:margin-top="0cm" fo:margin-bottom="0.499cm" loext:contextual-spacing="false"/>
    </style:style>
    <style:style style:name="P4" style:family="paragraph" style:parent-style-name="Preformatted_20_Text" style:master-page-name="">
      <style:paragraph-properties style:page-number="auto" fo:break-before="auto" fo:break-after="auto"/>
    </style:style>
    <style:style style:name="P5" style:family="paragraph" style:parent-style-name="Text_20_body">
      <style:text-properties officeooo:rsid="003468ea" officeooo:paragraph-rsid="003468ea"/>
    </style:style>
    <style:style style:name="P6" style:family="paragraph" style:parent-style-name="Standard">
      <style:text-properties officeooo:paragraph-rsid="0024a01a"/>
    </style:style>
    <style:style style:name="P7" style:family="paragraph" style:parent-style-name="Standard">
      <style:text-properties style:font-name="Cantarell"/>
    </style:style>
    <style:style style:name="P8" style:family="paragraph" style:parent-style-name="Standard">
      <style:text-properties style:font-name="Cantarell" officeooo:rsid="001c0aad" officeooo:paragraph-rsid="001c0aad"/>
    </style:style>
    <style:style style:name="P9" style:family="paragraph" style:parent-style-name="Standard">
      <style:text-properties style:font-name="Cantarell" officeooo:rsid="001c0aad" officeooo:paragraph-rsid="0028fb0a"/>
    </style:style>
    <style:style style:name="P10" style:family="paragraph" style:parent-style-name="Standard">
      <style:paragraph-properties fo:text-align="center" style:justify-single-word="false"/>
      <style:text-properties style:font-name="Cantarell" fo:font-size="22pt" officeooo:rsid="001c0aad" officeooo:paragraph-rsid="001c0aad" style:font-size-asian="22pt" style:font-size-complex="22pt"/>
    </style:style>
    <style:style style:name="P11" style:family="paragraph" style:parent-style-name="Standard">
      <style:text-properties style:font-name="Cantarell" officeooo:rsid="00212e58" officeooo:paragraph-rsid="00212e58"/>
    </style:style>
    <style:style style:name="P12" style:family="paragraph" style:parent-style-name="Standard" style:list-style-name="L1">
      <style:text-properties style:font-name="Cantarell" officeooo:rsid="00212e58" officeooo:paragraph-rsid="002ac2f6"/>
    </style:style>
    <style:style style:name="P13" style:family="paragraph" style:parent-style-name="Standard" style:list-style-name="L2">
      <style:text-properties style:font-name="Cantarell" officeooo:rsid="0021a407" officeooo:paragraph-rsid="0021a407"/>
    </style:style>
    <style:style style:name="P14" style:family="paragraph" style:parent-style-name="Standard">
      <style:text-properties style:font-name="Cantarell" officeooo:paragraph-rsid="0021a407"/>
    </style:style>
    <style:style style:name="P15" style:family="paragraph" style:parent-style-name="Standard" style:list-style-name="L1">
      <style:text-properties officeooo:paragraph-rsid="00212e58"/>
    </style:style>
    <style:style style:name="P16" style:family="paragraph" style:parent-style-name="Standard" style:list-style-name="L1">
      <style:text-properties officeooo:paragraph-rsid="0021a407"/>
    </style:style>
    <style:style style:name="P17" style:family="paragraph" style:parent-style-name="Standard" style:list-style-name="L2">
      <style:text-properties officeooo:paragraph-rsid="0021a407"/>
    </style:style>
    <style:style style:name="P18" style:family="paragraph" style:parent-style-name="Standard">
      <style:paragraph-properties fo:break-before="page"/>
      <style:text-properties officeooo:paragraph-rsid="0025af91"/>
    </style:style>
    <style:style style:name="T1" style:family="text">
      <style:text-properties officeooo:rsid="001f7e63"/>
    </style:style>
    <style:style style:name="T2" style:family="text">
      <style:text-properties officeooo:rsid="00212e58"/>
    </style:style>
    <style:style style:name="T3" style:family="text">
      <style:text-properties officeooo:rsid="0023b8df"/>
    </style:style>
    <style:style style:name="T4" style:family="text">
      <style:text-properties officeooo:rsid="0024a01a"/>
    </style:style>
    <style:style style:name="T5" style:family="text">
      <style:text-properties fo:font-weight="bold"/>
    </style:style>
    <style:style style:name="T6" style:family="text">
      <style:text-properties officeooo:rsid="0025af91"/>
    </style:style>
    <style:style style:name="T7" style:family="text">
      <style:text-properties officeooo:rsid="002d0294"/>
    </style:style>
    <style:style style:name="T8" style:family="text">
      <style:text-properties officeooo:rsid="002d8eac"/>
    </style:style>
    <style:style style:name="T9" style:family="text">
      <style:text-properties officeooo:rsid="002f9b1f"/>
    </style:style>
    <style:style style:name="T10" style:family="text">
      <style:text-properties officeooo:rsid="00314293"/>
    </style:style>
    <style:style style:name="T11" style:family="text">
      <style:text-properties style:font-name="DejaVu Sans"/>
    </style:style>
    <style:style style:name="T12" style:family="text">
      <style:text-properties style:font-name="DejaVu Sans" officeooo:rsid="00212e58"/>
    </style:style>
    <style:style style:name="T13" style:family="text">
      <style:text-properties style:font-name="Cantarell"/>
    </style:style>
    <style:style style:name="T14" style:family="text">
      <style:text-properties style:font-name="Cantarell" officeooo:rsid="00212e58"/>
    </style:style>
    <style:style style:name="T15" style:family="text">
      <style:text-properties style:font-name="Cantarell" officeooo:rsid="001f7e63"/>
    </style:style>
    <style:style style:name="T16" style:family="text">
      <style:text-properties style:font-name="Cantarell" officeooo:rsid="002d8eac"/>
    </style:style>
    <style:style style:name="T17" style:family="text">
      <style:text-properties officeooo:rsid="003468ea"/>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843cm" fo:text-indent="-0.635cm" fo:margin-left="1.84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78cm" fo:text-indent="-0.635cm" fo:margin-left="2.47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13cm" fo:text-indent="-0.635cm" fo:margin-left="3.11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48cm" fo:text-indent="-0.635cm" fo:margin-left="3.74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83cm" fo:text-indent="-0.635cm" fo:margin-left="4.38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18cm" fo:text-indent="-0.635cm" fo:margin-left="5.01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53cm" fo:text-indent="-0.635cm" fo:margin-left="5.6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88cm" fo:text-indent="-0.635cm" fo:margin-left="6.28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23cm" fo:text-indent="-0.635cm" fo:margin-left="6.92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58cm" fo:text-indent="-0.635cm" fo:margin-left="7.558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843cm" fo:text-indent="-0.635cm" fo:margin-left="1.84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78cm" fo:text-indent="-0.635cm" fo:margin-left="2.47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13cm" fo:text-indent="-0.635cm" fo:margin-left="3.11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48cm" fo:text-indent="-0.635cm" fo:margin-left="3.74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83cm" fo:text-indent="-0.635cm" fo:margin-left="4.38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18cm" fo:text-indent="-0.635cm" fo:margin-left="5.01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53cm" fo:text-indent="-0.635cm" fo:margin-left="5.6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88cm" fo:text-indent="-0.635cm" fo:margin-left="6.28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23cm" fo:text-indent="-0.635cm" fo:margin-left="6.92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58cm" fo:text-indent="-0.635cm" fo:margin-left="7.558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yril COLIN</text:p>
      <text:p text:style-name="P8">Mathieu PIETRI</text:p>
      <text:p text:style-name="P9">Dylan VOISIN</text:p>
      <text:p text:style-name="P8"/>
      <text:p text:style-name="P10">Compte-Rendu de projet :</text:p>
      <text:p text:style-name="P10">Tunnel IPv6</text:p>
      <text:p text:style-name="P7"/>
      <text:p text:style-name="P8"/>
      <text:h text:style-name="Heading_20_3" text:outline-level="3">Introduction :</text:h>
      <text:p text:style-name="P8">Nous avons choisi de réaliser notre tunnel IPv6 en C. En effet, ce langage nous paraissait plus approprié <text:span text:style-name="T1">que python et java </text:span>grâce à <text:span text:style-name="T1">son</text:span> utilisation <text:span text:style-name="T1">native</text:span> des appels systèmes.</text:p>
      <text:p text:style-name="P8"/>
      <text:h text:style-name="Heading_20_3" text:outline-level="3">2.2. Configuration de l’interface :</text:h>
      <text:list xml:id="list2425219489" text:style-name="L1">
        <text:list-item>
          <text:p text:style-name="P16"><text:span text:style-name="T15">Suite à la disparition de VM2, il faut absolument modifier les informations de routage de VM1 et VM1-6. En effet, sans modifications, VM1 tenterait de communiquer avec VM3 et VM3-6 via VM2, qui n’existe plus. VM1-6, quant à elle, tenterait de communiquer avec VM3 ou VM3-6 (en IPv4) via VM2 également. Désormais, il faudra qu’elles communiquent en IPv4 via le tunnel IPv6 de VM1-6 et VM3-6.</text:span></text:p>
        </text:list-item>
        <text:list-item>
          <text:p text:style-name="P15"><text:span text:style-name="Source_20_Text"><text:span text:style-name="T14">La capture est vide.</text:span></text:span></text:p>
        </text:list-item>
        <text:list-item>
          <text:p text:style-name="P15"><text:span text:style-name="Source_20_Text"><text:span text:style-name="T13">On voit cette fois les requêtes echo qui n’aboutissent pas.</text:span></text:span></text:p>
        </text:list-item>
        <text:list-item>
          <text:p text:style-name="P12">Dans le premier cas on ne voit pas les requêtes car el<text:span text:style-name="T7">les</text:span> sont vers notre propre adresse ip et le noyau traite et nous renvoie le paquet sans le faire passer par l’interface. Dans le second cas on les voit car ils passent par notre interface mais ils n’aboutissent pas car personne <text:span text:style-name="T7">n’a</text:span> cette adresse <text:span text:style-name="T8">ou</text:span> de route pour y aller.</text:p>
        </text:list-item>
      </text:list>
      <text:p text:style-name="P11"/>
      <text:h text:style-name="Heading_20_3" text:outline-level="3">2.3. Récupération des paquets :</text:h>
      <text:list xml:id="list3855569561" text:style-name="L2">
        <text:list-item>
          <text:p text:style-name="P17"><text:span text:style-name="T16">Les paquets n’aboutissent toujours pas mais on les voit passer dans le terminal.</text:span></text:p>
        </text:list-item>
        <text:list-item>
          <text:p text:style-name="P13">L’option IFF_NO_PI « No Packet Information » permet de ne pas générer de header en trop pour limiter les données transmises dans le tunnel.</text:p>
        </text:list-item>
      </text:list>
      <text:p text:style-name="P14"/>
      <text:h text:style-name="Heading_20_3" text:outline-level="3">4.1. Validation de la configuration :</text:h>
      <text:p text:style-name="P5">interfaces :</text:p>
      <text:p text:style-name="Preformatted_20_Text">vm1</text:p>
      <text:p text:style-name="Preformatted_20_Text">3: eth1: &lt;BROADCAST,MULTICAST,UP,LOWER_UP&gt; mtu 1500 qdisc pfifo_fast state UP group default qlen 1000</text:p>
      <text:p text:style-name="Preformatted_20_Text"><text:s text:c="4"/>link/ether 08:00:27:f2:3f:76 brd ff:ff:ff:ff:ff:ff</text:p>
      <text:p text:style-name="Preformatted_20_Text"><text:s text:c="4"/>inet 172.16.2.131/28 scope global eth1</text:p>
      <text:p text:style-name="Preformatted_20_Text"><text:s text:c="7"/>valid_lft forever preferred_lft forever</text:p>
      <text:p text:style-name="Preformatted_20_Text"><text:s text:c="4"/>inet6 fe80::a00:27ff:fef2:3f76/64 scope link </text:p>
      <text:p text:style-name="Preformatted_20_Text"><text:s text:c="7"/>valid_lft forever preferred_lft forever</text:p>
      <text:p text:style-name="Preformatted_20_Text">4: eth2: &lt;BROADCAST,MULTICAST,UP,LOWER_UP&gt; mtu 1500 qdisc pfifo_fast state UP group default qlen 1000</text:p>
      <text:p text:style-name="Preformatted_20_Text"><text:s text:c="4"/>link/ether 08:00:27:55:f9:e8 brd ff:ff:ff:ff:ff:ff</text:p>
      <text:p text:style-name="Preformatted_20_Text"><text:s text:c="4"/>inet 172.16.2.151/28 scope global eth2</text:p>
      <text:p text:style-name="Preformatted_20_Text"><text:soft-page-break/><text:s text:c="7"/>valid_lft forever preferred_lft forever</text:p>
      <text:p text:style-name="Preformatted_20_Text"><text:s text:c="4"/>inet6 fe80::a00:27ff:fe55:f9e8/64 scope link </text:p>
      <text:p text:style-name="Preformatted_20_Text"><text:s text:c="7"/>valid_lft forever preferred_lft forever</text:p>
      <text:p text:style-name="Preformatted_20_Text">vm3</text:p>
      <text:p text:style-name="Preformatted_20_Text">3: eth1: &lt;BROADCAST,MULTICAST,UP,LOWER_UP&gt; mtu 1500 qdisc pfifo_fast state UP group default qlen 1000</text:p>
      <text:p text:style-name="Preformatted_20_Text"><text:s text:c="4"/>link/ether 08:00:27:1a:58:5d brd ff:ff:ff:ff:ff:ff</text:p>
      <text:p text:style-name="Preformatted_20_Text"><text:s text:c="4"/>inet 172.16.2.163/28 scope global eth1</text:p>
      <text:p text:style-name="Preformatted_20_Text"><text:s text:c="7"/>valid_lft forever preferred_lft forever</text:p>
      <text:p text:style-name="Preformatted_20_Text"><text:s text:c="4"/>inet6 fe80::a00:27ff:fe1a:585d/64 scope link </text:p>
      <text:p text:style-name="Preformatted_20_Text"><text:s text:c="7"/>valid_lft forever preferred_lft forever</text:p>
      <text:p text:style-name="Preformatted_20_Text">4: eth2: &lt;BROADCAST,MULTICAST,UP,LOWER_UP&gt; mtu 1500 qdisc pfifo_fast state UP group default qlen 1000</text:p>
      <text:p text:style-name="Preformatted_20_Text"><text:s text:c="4"/>link/ether 08:00:27:9e:2f:c0 brd ff:ff:ff:ff:ff:ff</text:p>
      <text:p text:style-name="Preformatted_20_Text"><text:s text:c="4"/>inet 172.16.2.183/28 scope global eth2</text:p>
      <text:p text:style-name="Preformatted_20_Text"><text:s text:c="7"/>valid_lft forever preferred_lft forever</text:p>
      <text:p text:style-name="Preformatted_20_Text"><text:s text:c="4"/>inet6 fe80::a00:27ff:fe9e:2fc0/64 scope link </text:p>
      <text:p text:style-name="Preformatted_20_Text"><text:s text:c="7"/>valid_lft forever preferred_lft forever</text:p>
      <text:p text:style-name="Preformatted_20_Text">vm1-6</text:p>
      <text:p text:style-name="Preformatted_20_Text">3: eth1: &lt;BROADCAST,MULTICAST,UP,LOWER_UP&gt; mtu 1500 qdisc pfifo_fast state UP group default qlen 1000</text:p>
      <text:p text:style-name="Preformatted_20_Text"><text:s text:c="4"/>link/ether 08:00:27:1c:5a:8f brd ff:ff:ff:ff:ff:ff</text:p>
      <text:p text:style-name="Preformatted_20_Text"><text:s text:c="4"/>inet 172.16.2.156/28 scope global eth1</text:p>
      <text:p text:style-name="Preformatted_20_Text"><text:s text:c="7"/>valid_lft forever preferred_lft forever</text:p>
      <text:p text:style-name="Preformatted_20_Text"><text:s text:c="4"/>inet6 fe80::a00:27ff:fe1c:5a8f/64 scope link </text:p>
      <text:p text:style-name="Preformatted_20_Text"><text:s text:c="7"/>valid_lft forever preferred_lft forever</text:p>
      <text:p text:style-name="Preformatted_20_Text">4: eth2: &lt;BROADCAST,MULTICAST,UP,LOWER_UP&gt; mtu 1500 qdisc pfifo_fast state UP group default qlen 1000</text:p>
      <text:p text:style-name="Preformatted_20_Text"><text:s text:c="4"/>link/ether 08:00:27:03:01:a9 brd ff:ff:ff:ff:ff:ff</text:p>
      <text:p text:style-name="Preformatted_20_Text"><text:s text:c="4"/>inet6 fc00:1234:1::16/64 scope global </text:p>
      <text:p text:style-name="Preformatted_20_Text"><text:s text:c="7"/>valid_lft forever preferred_lft forever</text:p>
      <text:p text:style-name="Preformatted_20_Text"><text:s text:c="4"/>inet6 fe80::a00:27ff:fe03:1a9/64 scope link </text:p>
      <text:p text:style-name="Preformatted_20_Text"><text:s text:c="7"/>valid_lft forever preferred_lft forever</text:p>
      <text:p text:style-name="Preformatted_20_Text">vm2-6</text:p>
      <text:p text:style-name="Preformatted_20_Text">3: eth1: &lt;BROADCAST,MULTICAST,UP,LOWER_UP&gt; mtu 1500 qdisc pfifo_fast state UP group default qlen 1000</text:p>
      <text:p text:style-name="Preformatted_20_Text"><text:s text:c="4"/>link/ether 08:00:27:95:de:c7 brd ff:ff:ff:ff:ff:ff</text:p>
      <text:p text:style-name="Preformatted_20_Text"><text:s text:c="4"/>inet6 fc00:1234:1::26/64 scope global </text:p>
      <text:p text:style-name="Preformatted_20_Text"><text:s text:c="7"/>valid_lft forever preferred_lft forever</text:p>
      <text:p text:style-name="Preformatted_20_Text"><text:s text:c="4"/>inet6 fe80::a00:27ff:fe95:dec7/64 scope link </text:p>
      <text:p text:style-name="Preformatted_20_Text"><text:s text:c="7"/>valid_lft forever preferred_lft forever</text:p>
      <text:p text:style-name="Preformatted_20_Text">4: eth2: &lt;BROADCAST,MULTICAST,UP,LOWER_UP&gt; mtu 1500 qdisc pfifo_fast state UP group default qlen 1000</text:p>
      <text:p text:style-name="Preformatted_20_Text"><text:s text:c="4"/>link/ether 08:00:27:60:11:c6 brd ff:ff:ff:ff:ff:ff</text:p>
      <text:p text:style-name="Preformatted_20_Text"><text:s text:c="4"/>inet6 fc00:1234:2::26/64 scope global </text:p>
      <text:p text:style-name="Preformatted_20_Text"><text:s text:c="7"/>valid_lft forever preferred_lft forever</text:p>
      <text:p text:style-name="Preformatted_20_Text"><text:s text:c="4"/>inet6 fe80::a00:27ff:fe60:11c6/64 scope link </text:p>
      <text:p text:style-name="Preformatted_20_Text"><text:s text:c="7"/>valid_lft forever preferred_lft forever</text:p>
      <text:p text:style-name="Preformatted_20_Text">vm3-6</text:p>
      <text:p text:style-name="Preformatted_20_Text">3: eth1: &lt;BROADCAST,MULTICAST,UP,LOWER_UP&gt; mtu 1500 qdisc pfifo_fast state UP group default qlen 1000</text:p>
      <text:p text:style-name="Preformatted_20_Text"><text:s text:c="4"/>link/ether 08:00:27:c8:7b:cc brd ff:ff:ff:ff:ff:ff</text:p>
      <text:p text:style-name="Preformatted_20_Text"><text:s text:c="4"/>inet6 fc00:1234:2::36/64 scope global </text:p>
      <text:p text:style-name="Preformatted_20_Text"><text:s text:c="7"/>valid_lft forever preferred_lft forever</text:p>
      <text:p text:style-name="Preformatted_20_Text"><text:s text:c="4"/>inet6 fe80::a00:27ff:fec8:7bcc/64 scope link </text:p>
      <text:p text:style-name="Preformatted_20_Text"><text:s text:c="7"/>valid_lft forever preferred_lft forever</text:p>
      <text:p text:style-name="Preformatted_20_Text">4: eth2: &lt;BROADCAST,MULTICAST,UP,LOWER_UP&gt; mtu 1500 qdisc pfifo_fast state UP group default qlen 1000</text:p>
      <text:p text:style-name="Preformatted_20_Text"><text:s text:c="4"/>link/ether 08:00:27:cb:8c:38 brd ff:ff:ff:ff:ff:ff</text:p>
      <text:p text:style-name="Preformatted_20_Text"><text:s text:c="4"/>inet 172.16.2.186/28 scope global eth2</text:p>
      <text:p text:style-name="Preformatted_20_Text"><text:s text:c="7"/>valid_lft forever preferred_lft forever</text:p>
      <text:p text:style-name="Preformatted_20_Text"><text:s text:c="4"/>inet6 fe80::a00:27ff:fecb:8c38/64 scope link </text:p>
      <text:p text:style-name="Preformatted_20_Text"><text:s text:c="7"/>valid_lft forever preferred_lft forever</text:p>
      <text:p text:style-name="P18">r<text:span text:style-name="T17">outes :</text:span></text:p>
      <text:p text:style-name="P4">vm1</text:p>
      <text:p text:style-name="Preformatted_20_Text">default via 10.0.2.2 dev eth0 </text:p>
      <text:p text:style-name="Preformatted_20_Text">10.0.2.0/24 dev eth0 <text:s/>proto kernel <text:s/>scope link <text:s/>src 10.0.2.15 </text:p>
      <text:p text:style-name="Preformatted_20_Text">172.16.2.128/28 dev eth1 <text:s/>proto kernel <text:s/>scope link <text:s/>src 172.16.2.131 </text:p>
      <text:p text:style-name="Preformatted_20_Text">172.16.2.144/28 dev eth2 <text:s/>proto kernel <text:s/>scope link <text:s/>src 172.16.2.151 </text:p>
      <text:p text:style-name="Preformatted_20_Text">172.16.2.160/28 via 172.16.2.156 dev eth2 </text:p>
      <text:p text:style-name="Preformatted_20_Text">172.16.2.176/28 via 172.16.2.156 dev eth2 </text:p>
      <text:p text:style-name="Preformatted_20_Text">vm3</text:p>
      <text:p text:style-name="Preformatted_20_Text">default via 10.0.2.2 dev eth0 </text:p>
      <text:p text:style-name="Preformatted_20_Text">10.0.2.0/24 dev eth0 <text:s/>proto kernel <text:s/>scope link <text:s/>src 10.0.2.15 </text:p>
      <text:p text:style-name="Preformatted_20_Text">172.16.2.128/28 via 172.16.2.186 dev eth2 </text:p>
      <text:p text:style-name="Preformatted_20_Text">172.16.2.144/28 via 172.16.2.186 dev eth2 </text:p>
      <text:p text:style-name="Preformatted_20_Text">172.16.2.160/28 dev eth1 <text:s/>proto kernel <text:s/>scope link <text:s/>src 172.16.2.163 </text:p>
      <text:p text:style-name="Preformatted_20_Text">172.16.2.176/28 dev eth2 <text:s/>proto kernel <text:s/>scope link <text:s/>src 172.16.2.183 </text:p>
      <text:p text:style-name="Preformatted_20_Text">vm1-6</text:p>
      <text:p text:style-name="Preformatted_20_Text">default via 10.0.2.2 dev eth0 </text:p>
      <text:p text:style-name="Preformatted_20_Text">10.0.2.0/24 dev eth0 <text:s/>proto kernel <text:s/>scope link <text:s/>src 10.0.2.15 </text:p>
      <text:p text:style-name="Preformatted_20_Text">172.16.2.144/28 dev eth1 <text:s/>proto kernel <text:s/>scope link <text:s/>src 172.16.2.156 </text:p>
      <text:p text:style-name="Preformatted_20_Text">vm2-6</text:p>
      <text:p text:style-name="Preformatted_20_Text">default via 10.0.2.2 dev eth0 </text:p>
      <text:p text:style-name="Preformatted_20_Text">10.0.2.0/24 dev eth0 <text:s/>proto kernel <text:s/>scope link <text:s/>src 10.0.2.15 </text:p>
      <text:p text:style-name="Preformatted_20_Text">vm3-6</text:p>
      <text:p text:style-name="Preformatted_20_Text">default via 10.0.2.2 dev eth0 </text:p>
      <text:p text:style-name="Preformatted_20_Text">10.0.2.0/24 dev eth0 <text:s/>proto kernel <text:s/>scope link <text:s/>src 10.0.2.15 </text:p>
      <text:p text:style-name="Preformatted_20_Text">172.16.2.176/28 dev eth2 <text:s/>proto kernel <text:s/>scope link <text:s/>src 172.16.2.18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 PL SungtiL GB1" svg:font-family="'AR PL SungtiL GB'" style:font-family-generic="modern" style:font-pitch="fixed"/>
    <style:font-face style:name="Liberation Mono" svg:font-family="'Liberation Mono'" style:font-family-generic="modern" style:font-pitch="fixed"/>
    <style:font-face style:name="Cantarell" svg:font-family="Cantarell"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AR PL SungtiL GB" style:font-family-asian="'AR PL SungtiL GB'"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fo:padding="0.049cm" fo:border="0.06pt solid #000000" style:shadow="non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ource_20_Text" style:display-name="Source Text" style:family="text">
      <style:text-properties style:font-name="Liberation Mono" fo:font-family="'Liberation Mono'" style:font-family-generic="modern" style:font-pitch="fixed" style:font-name-asian="AR PL SungtiL GB1" style:font-family-asian="'AR PL SungtiL GB'"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16:15:16.936332280</meta:creation-date>
    <dc:date>2019-11-14T13:01:29.867951960</dc:date>
    <meta:editing-duration>PT58M16S</meta:editing-duration>
    <meta:editing-cycles>17</meta:editing-cycles>
    <meta:generator>LibreOffice/6.0.7.3$Linux_X86_64 LibreOffice_project/00m0$Build-3</meta:generator>
    <meta:document-statistic meta:table-count="0" meta:image-count="0" meta:object-count="0" meta:page-count="3" meta:paragraph-count="108" meta:word-count="738" meta:character-count="5873" meta:non-whitespace-character-count="4922"/>
  </office:meta>
</office:document-meta>
</file>