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0aad" officeooo:paragraph-rsid="001c0aad"/>
    </style:style>
    <style:style style:name="P2" style:family="paragraph" style:parent-style-name="Standard">
      <style:text-properties officeooo:rsid="001f7e63" officeooo:paragraph-rsid="001f7e63"/>
    </style:style>
    <style:style style:name="P3" style:family="paragraph" style:parent-style-name="Standard">
      <style:text-properties officeooo:rsid="001f7e63" officeooo:paragraph-rsid="0021a407"/>
    </style:style>
    <style:style style:name="P4" style:family="paragraph" style:parent-style-name="Standard">
      <style:text-properties officeooo:rsid="00212e58" officeooo:paragraph-rsid="00212e58"/>
    </style:style>
    <style:style style:name="P5" style:family="paragraph" style:parent-style-name="Standard">
      <style:text-properties officeooo:paragraph-rsid="00212e58"/>
    </style:style>
    <style:style style:name="P6" style:family="paragraph" style:parent-style-name="Standard">
      <style:text-properties officeooo:rsid="0021a407" officeooo:paragraph-rsid="0021a407"/>
    </style:style>
    <style:style style:name="P7" style:family="paragraph" style:parent-style-name="Standard">
      <style:text-properties officeooo:paragraph-rsid="0021a407"/>
    </style:style>
    <style:style style:name="P8" style:family="paragraph" style:parent-style-name="Standard">
      <style:text-properties officeooo:rsid="0024a01a" officeooo:paragraph-rsid="0024a01a"/>
    </style:style>
    <style:style style:name="P9" style:family="paragraph" style:parent-style-name="Standard">
      <style:text-properties officeooo:paragraph-rsid="0024a01a"/>
    </style:style>
    <style:style style:name="P10" style:family="paragraph" style:parent-style-name="Standard">
      <style:text-properties officeooo:rsid="0024e12c" officeooo:paragraph-rsid="0024e12c"/>
    </style:style>
    <style:style style:name="P11" style:family="paragraph" style:parent-style-name="Standard">
      <style:text-properties officeooo:rsid="0025af91" officeooo:paragraph-rsid="0025af91"/>
    </style:style>
    <style:style style:name="P12" style:family="paragraph" style:parent-style-name="Standard">
      <style:text-properties officeooo:paragraph-rsid="0025af91"/>
    </style:style>
    <style:style style:name="P13" style:family="paragraph" style:parent-style-name="Standard">
      <style:paragraph-properties fo:text-align="center" style:justify-single-word="false"/>
      <style:text-properties fo:font-size="22pt" officeooo:rsid="001c0aad" officeooo:paragraph-rsid="001c0aad" style:font-size-asian="22pt" style:font-size-complex="22pt"/>
    </style:style>
    <style:style style:name="P14" style:family="paragraph" style:parent-style-name="Text_20_body">
      <style:text-properties officeooo:paragraph-rsid="0024a01a"/>
    </style:style>
    <style:style style:name="P15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1f7e63"/>
    </style:style>
    <style:style style:name="T2" style:family="text">
      <style:text-properties officeooo:rsid="00212e58"/>
    </style:style>
    <style:style style:name="T3" style:family="text">
      <style:text-properties officeooo:rsid="0021a407"/>
    </style:style>
    <style:style style:name="T4" style:family="text">
      <style:text-properties officeooo:rsid="0023b8df"/>
    </style:style>
    <style:style style:name="T5" style:family="text">
      <style:text-properties officeooo:rsid="0024a01a"/>
    </style:style>
    <style:style style:name="T6" style:family="text">
      <style:text-properties fo:font-weight="bold"/>
    </style:style>
    <style:style style:name="T7" style:family="text">
      <style:text-properties officeooo:rsid="0025af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IN Cyril</text:p>
      <text:p text:style-name="P1">PIETRI Mathieu</text:p>
      <text:p text:style-name="P1">VOISIN Dylan</text:p>
      <text:p text:style-name="P1"/>
      <text:p text:style-name="P13">Compte-Rendu de projet :</text:p>
      <text:p text:style-name="P13">Tunnel IPv6</text:p>
      <text:p text:style-name="Standard"/>
      <text:p text:style-name="P1"/>
      <text:p text:style-name="P1">Introduction :</text:p>
      <text:p text:style-name="P1"><text:tab/>Nous avons choisi de réaliser notre tunnel IPv6 en C. En effet, ce langage nous paraissait plus approprié <text:span text:style-name="T1">que python et java </text:span>grâce à <text:span text:style-name="T1">son</text:span> utilisation <text:span text:style-name="T1">native</text:span> des appels systèmes.</text:p>
      <text:p text:style-name="P1"/>
      <text:p text:style-name="P2">2.2. Configuration de l’interface :</text:p>
      <text:p text:style-name="P3"><text:span text:style-name="T2"><text:s text:c="5"/>2 – <text:tab/></text:span>Suite à la disparition de VM2, il faut absolument modifier les informations de routage de VM1 et VM1-6. En effet, sans modifications, VM1 tenterait de communiquer avec VM3 et VM3-6 via VM2, qui n’existe plus. VM1-6, quant à elle, tenterait de communiquer avec VM3 ou VM3-6 (en IPv4) via VM2 également. Désormais, il faudra qu’elles communiquent en IPv4 via le tunnel IPv6 de VM1-6 et VM3-6.</text:p>
      <text:p text:style-name="P5"><text:span text:style-name="T2"><text:s text:c="5"/>3 – <text:tab/>//</text:span><text:span text:style-name="Source_20_Text">ping 172.16.2.1 </text:span><text:span text:style-name="Source_20_Text"><text:span text:style-name="T2">capture tun0</text:span></text:span></text:p>
      <text:p text:style-name="P5"><text:span text:style-name="T2"><text:s text:c="5"/>4 – <text:tab/>//</text:span><text:span text:style-name="Source_20_Text">ping 172.16.2.10</text:span></text:p>
      <text:p text:style-name="P4"><text:s text:c="5"/>5 – <text:tab/>//Explication<text:span text:style-name="T3">s</text:span></text:p>
      <text:p text:style-name="P4"/>
      <text:p text:style-name="P6">2.3. Récupération des paquets :</text:p>
      <text:p text:style-name="P6"><text:s text:c="5"/>2 –<text:tab/>//<text:span text:style-name="T4">T</text:span>est copy</text:p>
      <text:p text:style-name="P7"><text:span text:style-name="T3"><text:s text:c="5"/>3 – <text:tab/>//Refaire ping comparer expliquer</text:span></text:p>
      <text:p text:style-name="P7"><text:span text:style-name="T3"><text:s text:c="5"/>4 –<text:tab/>L’option IFF_NO_PI « No Packet Information » permet de ne pas générer de header en trop pour limiter les données transmises dans le tunnel.</text:span></text:p>
      <text:p text:style-name="P7"/>
      <text:p text:style-name="P8">3.2. Redirection du trafic sortant :</text:p>
      <text:p text:style-name="P8"/>
      <text:p text:style-name="P9"><text:span text:style-name="T5"><text:s text:c="5"/>2 – <text:tab/>//</text:span>Que devrait-il se passer alors pour ce trafic ? <text:span text:style-name="T6">Indication :</text:span> Que se passe-t-il lorsque l’on écrit dans le fichier correspondant à (au descripteur de) <text:span text:style-name="Source_20_Text">tun0</text:span>? </text:p>
      <text:p text:style-name="P9"><text:span text:style-name="T5"><text:s text:c="5"/>3 – <text:tab/>//</text:span>Vérifier avec l’un de vos paquets capturés dans le cas précédent. Pensez à le modifier éventuellement (avec un éditeur hexadécimal) pour que cela corresponde à tous <text:span text:style-name="T6">vos</text:span> paramètres réseau. </text:p>
      <text:p text:style-name="P9"><text:span text:style-name="T5"><text:s text:c="5"/>4 – <text:tab/>//</text:span>Proposer des tests de connectivité. Tester et vérifier ! </text:p>
      <text:p text:style-name="P9"/>
      <text:p text:style-name="P11">4.1. Validation de la configuration :</text:p>
      <text:p text:style-name="P12"><text:span text:style-name="T7"><text:tab/>//Screens </text:span>Sur VM1-6, VM1,VM2-6,VM3,VM3-6, afficher les paramètres réseaux significatifs avec <text:span text:style-name="Source_20_Text">ip addr</text:span> et <text:span text:style-name="Source_20_Text">ip route</text:span>. </text:p>
      <text:p text:style-name="P11"/>
      <text:p text:style-name="P11">4.1. Validation de la configuration :</text:p>
      <text:p text:style-name="P9">//////</text:p>
      <text:p text:style-name="P9"/>
      <text:p text:style-name="P14">Sur VM1-6, VM1,VM2-6,VM3,VM3-6, afficher les paramètres réseaux significatifs avec <text:span text:style-name="Source_20_Text">ip addr</text:span> et <text:span text:style-name="Source_20_Text">ip route</text:span>. </text:p>
      <text:h text:style-name="Heading_20_2" text:outline-level="2"><text:bookmark text:name="toc21"/><text:soft-page-break/>4.2. Couche 3</text:h>
      <text:p text:style-name="Text_20_body">Depuis VM1, effectuer <text:span text:style-name="Source_20_Text">ping6 172.16.2.183</text:span>. Proposer éventuellement d’autre tests au niveau “Réseau”. </text:p>
      <text:h text:style-name="Heading_20_2" text:outline-level="2"><text:bookmark text:name="toc22"/>4.3. Couche 4</text:h>
      <text:p text:style-name="Text_20_body">Depuis VM1, créer un fichier “msg.txt” puis l’envoyer sur le service <text:span text:style-name="Source_20_Text">echo</text:span> de VM3. </text:p>
      <text:p text:style-name="Preformatted_20_Text">VM1$ echo "Test" &gt; msg.txt</text:p>
      <text:p text:style-name="P15">VM1$ nc 172.16.2.183 <text:s/>VOTREPORTECHO &lt; msg.txt</text:p>
      <text:h text:style-name="Heading_20_2" text:outline-level="2"><text:bookmark text:name="toc23"/>4.4. Couche 4 : bande passante</text:h>
      <text:p text:style-name="Text_20_body">Afin de tester les performances réseaux, nous allons utiliser l’utilitaire <text:span text:style-name="Source_20_Text">iperf3</text:span>, qui permet de tester les performances d’une connexion. </text:p>
      <text:p text:style-name="Text_20_body">Ce banc d’essai fonctionne en mode client/serveur, lancer le serveur sur VM3 </text:p>
      <text:p text:style-name="P15">VM3$ iperf3 -s</text:p>
      <text:p text:style-name="Text_20_body">Tester avec un petit, un moyen, un gros et un très gros tampon. </text:p>
      <text:p text:style-name="Preformatted_20_Text">VM1-6$ iperf3 <text:s/>-c 172.16.2.183 -n 1 -l 10</text:p>
      <text:p text:style-name="Preformatted_20_Text">VM1-6$ iperf3 <text:s/>-c 172.16.2.183 -n 1 -l 2K</text:p>
      <text:p text:style-name="Preformatted_20_Text">VM1-6$ iperf3 <text:s/>-c 172.16.2.183 -n 1 -l 128K</text:p>
      <text:p text:style-name="P15">VM1-6$ iperf3 <text:s/>-c 172.16.2.183 -n 1 -l 1M</text:p>
      <text:h text:style-name="Heading_20_2" text:outline-level="2"><text:bookmark text:name="toc24"/>4.5. Couche 4 : facultatif</text:h>
      <text:p text:style-name="Text_20_body">Proposer éventuellement d’autres tests afin de valider votre système. </text:p>
      <text:p text:style-name="Text_20_body"><text:span text:style-name="T6">Indication :</text:span> En consultant notamment la documentation de <text:span text:style-name="Source_20_Text">iperf3</text:span>, on pourra s’intéreser à l’évolution de la bande passante au cours du temps, à la gestion de la congestion, à la fragmentation, au MTU, à la gestion des TTL, etc… </text:p>
      <text:p text:style-name="P9"/>
      <text:p text:style-name="P9">/////</text:p>
      <text:p text:style-name="P9"/>
      <text:p text:style-name="P9"/>
      <text:p text:style-name="P10">5.5 Amélioration :</text:p>
      <text:p text:style-name="P10"><text:tab/>Nous avons choisi d’effectuer l’amélioration simple (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SungtiL GB1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15:16.936332280</meta:creation-date>
    <dc:date>2019-11-13T17:59:55.368949250</dc:date>
    <meta:editing-duration>PT33M3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46" meta:word-count="471" meta:character-count="2974" meta:non-whitespace-character-count="2461"/>
  </office:meta>
</office:document-meta>
</file>