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Cantarell"/>
    </style:style>
    <style:style style:name="P2" style:family="paragraph" style:parent-style-name="Standard">
      <style:text-properties style:font-name="Cantarell" officeooo:rsid="0006aa20" officeooo:paragraph-rsid="0006aa20"/>
    </style:style>
    <style:style style:name="P3" style:family="paragraph" style:parent-style-name="Standard">
      <style:text-properties style:font-name="Cantarell" officeooo:rsid="0006aa20" officeooo:paragraph-rsid="00097d67"/>
    </style:style>
    <style:style style:name="P4" style:family="paragraph" style:parent-style-name="Standard">
      <style:text-properties style:font-name="Cantarell" officeooo:rsid="0006aa20" officeooo:paragraph-rsid="00179ec2"/>
    </style:style>
    <style:style style:name="P5" style:family="paragraph" style:parent-style-name="Standard">
      <style:text-properties style:font-name="Cantarell" officeooo:rsid="001392c2" officeooo:paragraph-rsid="001392c2"/>
    </style:style>
    <style:style style:name="P6" style:family="paragraph" style:parent-style-name="Standard">
      <style:text-properties style:font-name="Cantarell" officeooo:rsid="001392c2" officeooo:paragraph-rsid="001a6064"/>
    </style:style>
    <style:style style:name="P7" style:family="paragraph" style:parent-style-name="Standard">
      <style:text-properties style:font-name="Cantarell" officeooo:rsid="00149b32" officeooo:paragraph-rsid="00149b32"/>
    </style:style>
    <style:style style:name="P8" style:family="paragraph" style:parent-style-name="Standard">
      <style:text-properties style:font-name="Cantarell" officeooo:rsid="00149b32" officeooo:paragraph-rsid="00179ec2"/>
    </style:style>
    <style:style style:name="P9" style:family="paragraph" style:parent-style-name="Standard">
      <style:text-properties style:font-name="Cantarell" officeooo:rsid="0015164c" officeooo:paragraph-rsid="0015164c"/>
    </style:style>
    <style:style style:name="P10" style:family="paragraph" style:parent-style-name="Standard">
      <style:text-properties style:font-name="Cantarell" officeooo:rsid="0015164c" officeooo:paragraph-rsid="0017e7af"/>
    </style:style>
    <style:style style:name="P11" style:family="paragraph" style:parent-style-name="Standard">
      <style:text-properties style:font-name="Cantarell" officeooo:rsid="0017e7af" officeooo:paragraph-rsid="0017e7af"/>
    </style:style>
    <style:style style:name="P12" style:family="paragraph" style:parent-style-name="Standard">
      <style:text-properties style:font-name="Cantarell" officeooo:rsid="0018fee8" officeooo:paragraph-rsid="0018fee8"/>
    </style:style>
    <style:style style:name="P13" style:family="paragraph" style:parent-style-name="Standard">
      <style:text-properties style:font-name="Cantarell" officeooo:rsid="001a6064" officeooo:paragraph-rsid="001a6064"/>
    </style:style>
    <style:style style:name="P14" style:family="paragraph" style:parent-style-name="Standard">
      <style:text-properties style:font-name="Cantarell" officeooo:rsid="001c2f5b" officeooo:paragraph-rsid="001c2f5b"/>
    </style:style>
    <style:style style:name="P15" style:family="paragraph" style:parent-style-name="Standard">
      <style:text-properties style:font-name="Cantarell" officeooo:rsid="001c2f5b" officeooo:paragraph-rsid="001ed754"/>
    </style:style>
    <style:style style:name="P16" style:family="paragraph" style:parent-style-name="Standard">
      <style:text-properties style:font-name="Cantarell" officeooo:rsid="001d5006" officeooo:paragraph-rsid="001d5006"/>
    </style:style>
    <style:style style:name="P17" style:family="paragraph" style:parent-style-name="Standard">
      <style:text-properties style:font-name="Cantarell" officeooo:rsid="001d699c" officeooo:paragraph-rsid="001d699c"/>
    </style:style>
    <style:style style:name="P18" style:family="paragraph" style:parent-style-name="Standard">
      <style:text-properties style:font-name="Cantarell" officeooo:rsid="002a2146" officeooo:paragraph-rsid="002a2146"/>
    </style:style>
    <style:style style:name="P19" style:family="paragraph" style:parent-style-name="Standard">
      <style:text-properties style:font-name="Cantarell" officeooo:rsid="002a2146" officeooo:paragraph-rsid="002b8235"/>
    </style:style>
    <style:style style:name="P20" style:family="paragraph" style:parent-style-name="Standard" style:list-style-name="L1">
      <style:text-properties style:font-name="Cantarell" officeooo:rsid="00237b1e" officeooo:paragraph-rsid="00237b1e"/>
    </style:style>
    <style:style style:name="P21" style:family="paragraph" style:parent-style-name="Standard" style:list-style-name="L1">
      <style:text-properties style:font-name="Cantarell" officeooo:rsid="002392d9" officeooo:paragraph-rsid="002392d9"/>
    </style:style>
    <style:style style:name="P22" style:family="paragraph" style:parent-style-name="Standard" style:list-style-name="L1">
      <style:text-properties style:font-name="Cantarell" officeooo:rsid="001d5006" officeooo:paragraph-rsid="00237b1e"/>
    </style:style>
    <style:style style:name="P23" style:family="paragraph" style:parent-style-name="Standard" style:list-style-name="L1">
      <style:text-properties style:font-name="Cantarell" officeooo:rsid="001d5006" officeooo:paragraph-rsid="001d5006"/>
    </style:style>
    <style:style style:name="P24" style:family="paragraph" style:parent-style-name="Standard" style:list-style-name="L1">
      <style:text-properties style:font-name="Cantarell" officeooo:rsid="00255b64" officeooo:paragraph-rsid="00255b64"/>
    </style:style>
    <style:style style:name="P25" style:family="paragraph" style:parent-style-name="Standard" style:list-style-name="L1">
      <style:text-properties style:font-name="Cantarell" officeooo:rsid="0027b793" officeooo:paragraph-rsid="0027b793"/>
    </style:style>
    <style:style style:name="P26" style:family="paragraph" style:parent-style-name="Standard" style:list-style-name="L1">
      <style:text-properties style:font-name="Cantarell" officeooo:rsid="002a2146" officeooo:paragraph-rsid="002a2146"/>
    </style:style>
    <style:style style:name="P27" style:family="paragraph" style:parent-style-name="Standard" style:list-style-name="L1">
      <style:text-properties style:font-name="Cantarell" officeooo:rsid="00295869" officeooo:paragraph-rsid="00295869"/>
    </style:style>
    <style:style style:name="T1" style:family="text">
      <style:text-properties officeooo:rsid="00097d67"/>
    </style:style>
    <style:style style:name="T2" style:family="text">
      <style:text-properties officeooo:rsid="001052c1"/>
    </style:style>
    <style:style style:name="T3" style:family="text">
      <style:text-properties fo:color="#00a65d" fo:font-style="italic" fo:font-weight="bold" style:font-style-asian="italic" style:font-weight-asian="bold" style:font-style-complex="italic" style:font-weight-complex="bold"/>
    </style:style>
    <style:style style:name="T4" style:family="text">
      <style:text-properties fo:color="#00a65d" fo:font-style="italic" fo:font-weight="bold" officeooo:rsid="00150ada" style:font-style-asian="italic" style:font-weight-asian="bold" style:font-style-complex="italic" style:font-weight-complex="bold"/>
    </style:style>
    <style:style style:name="T5" style:family="text">
      <style:text-properties fo:color="#00a65d" fo:font-style="italic" fo:font-weight="bold" officeooo:rsid="00097d67" style:font-style-asian="italic" style:font-weight-asian="bold" style:font-style-complex="italic" style:font-weight-complex="bold"/>
    </style:style>
    <style:style style:name="T6" style:family="text">
      <style:text-properties fo:color="#00a65d" fo:font-style="italic" fo:font-weight="bold" officeooo:rsid="0017e7af" style:font-style-asian="italic" style:font-weight-asian="bold" style:font-style-complex="italic" style:font-weight-complex="bold"/>
    </style:style>
    <style:style style:name="T7" style:family="text">
      <style:text-properties fo:color="#00a65d" fo:font-style="italic" fo:font-weight="bold" officeooo:rsid="001d5006" style:font-style-asian="italic" style:font-weight-asian="bold" style:font-style-complex="italic" style:font-weight-complex="bold"/>
    </style:style>
    <style:style style:name="T8" style:family="text">
      <style:text-properties fo:color="#00a65d" fo:font-style="italic" fo:font-weight="bold" officeooo:rsid="001f1d5d" style:font-style-asian="italic" style:font-weight-asian="bold" style:font-style-complex="italic" style:font-weight-complex="bold"/>
    </style:style>
    <style:style style:name="T9" style:family="text">
      <style:text-properties officeooo:rsid="00149b32"/>
    </style:style>
    <style:style style:name="T10" style:family="text">
      <style:text-properties officeooo:rsid="00150ada"/>
    </style:style>
    <style:style style:name="T11" style:family="text">
      <style:text-properties officeooo:rsid="0016baca"/>
    </style:style>
    <style:style style:name="T12" style:family="text">
      <style:text-properties officeooo:rsid="0017e7af"/>
    </style:style>
    <style:style style:name="T13" style:family="text">
      <style:text-properties officeooo:rsid="0018fee8"/>
    </style:style>
    <style:style style:name="T14" style:family="text">
      <style:text-properties officeooo:rsid="001a6064"/>
    </style:style>
    <style:style style:name="T15" style:family="text">
      <style:text-properties officeooo:rsid="001c2f5b"/>
    </style:style>
    <style:style style:name="T16" style:family="text">
      <style:text-properties officeooo:rsid="001d5006"/>
    </style:style>
    <style:style style:name="T17" style:family="text">
      <style:text-properties officeooo:rsid="001ed754"/>
    </style:style>
    <style:style style:name="T18" style:family="text">
      <style:text-properties officeooo:rsid="0021c147"/>
    </style:style>
    <style:style style:name="T19" style:family="text">
      <style:text-properties officeooo:rsid="0021f090"/>
    </style:style>
    <style:style style:name="T20" style:family="text">
      <style:text-properties officeooo:rsid="00275567"/>
    </style:style>
    <style:style style:name="T21" style:family="text">
      <style:text-properties officeooo:rsid="0027b79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4">1. </text:span>Présentation générale :</text:p>
      <text:p text:style-name="P2"/>
      <text:p text:style-name="P3">1.1. Philosophie :</text:p>
      <text:p text:style-name="P3"><text:tab/><text:span text:style-name="T1">Notre équipe a décidé de créer un jeu type Pacman dans un univers personnalisé. En effet Pacman est un jeu culte ayant bercé les enfances de bien des programmeurs.</text:span></text:p>
      <text:p text:style-name="P4">// <text:span text:style-name="T1">Expliquer l’univers personnalisé //</text:span><text:span text:style-name="T5">TODO</text:span></text:p>
      <text:p text:style-name="P3"/>
      <text:p text:style-name="P3">1.2. Questions fréquentes :</text:p>
      <text:p text:style-name="P2">1.2.1 Qu’est-ce que ce jeu ?</text:p>
      <text:p text:style-name="P2"><text:tab/><text:span text:style-name="T2">Le jeu </text:span>Pacman <text:span text:style-name="T2">original </text:span>est un jeu « rétro » <text:span text:style-name="T1">dans lequel le joueur conrôle un personnage capable d’avancer et de consommer des petites boules réparties dans un labyrinthe en 2D vu de dessus. Il est poursuivi par quatre petits fantômes hostiles pouvant lui retirer une vie s’ils le rattrapent ; cependant, ils deviennent vulnérables et consommables si Pacman mange une des « super boules » réparties dans le labyrinthe, la partie se termine une fois qu’il a attrapé toutes les boules du labyrinthe.</text:span></text:p>
      <text:p text:style-name="P2"/>
      <text:p text:style-name="P5">1.2.2. Où le jeu se passe-t’il ?</text:p>
      <text:p text:style-name="P5"><text:tab/>Le jeu Pacman original est très abstrait et ne semble pas faire partie d’un <text:span text:style-name="T9">univers</text:span> bien défini. Notre jeu, cependant, s’inscrira dans un monde //<text:span text:style-name="T3">TODO</text:span></text:p>
      <text:p text:style-name="P8">// E<text:span text:style-name="T10">xpliquer l’univers du jeu //</text:span><text:span text:style-name="T4">TODO</text:span></text:p>
      <text:p text:style-name="P7"/>
      <text:p text:style-name="P9">1.2.3. <text:span text:style-name="T11">Qu’est-ce que le joueur contrôle ?</text:span></text:p>
      <text:p text:style-name="P9"><text:tab/><text:span text:style-name="T11">Pacman est une sorte de rond semblable à un camembert jaune muni d’une bouche qui s’ouvre et se ferme lorsqu’il avance. </text:span></text:p>
      <text:p text:style-name="P10">// <text:span text:style-name="T12">Décrire le pacman personnalisé //</text:span><text:span text:style-name="T6">TODO</text:span></text:p>
      <text:p text:style-name="P9"/>
      <text:p text:style-name="P11">1.2.4. Quel est le but du jeu ?</text:p>
      <text:p text:style-name="P11"><text:tab/>Pour mettre fin à la partie <text:span text:style-name="T13">sans perdre</text:span>, Pacman doit manger toutes les boules du labyrinthe. <text:span text:style-name="T13">L’objectif secondaire du jeu est d’accumuler le plus de score possible. Le joueur gagne du score à chaque fois qu’il consomme une boule, mais il existe d’autres façons de gagner du score (manger les fantômes lorsqu’ils sont vulnérables par exemple).</text:span></text:p>
      <text:p text:style-name="P11"/>
      <text:p text:style-name="P12">1.2.5. Qu’est-ce qui différencie ce jeu <text:span text:style-name="T14">des autres du même genre ?</text:span></text:p>
      <text:p text:style-name="P12"><text:tab/><text:span text:style-name="T14">Il existe beaucoup de variantes de Pacman, un incontournable des jeux « rétro ». Le nôtre se démarque grâce à la qualité de l’univers dans lequel il s’inscrit. </text:span></text:p>
      <text:p text:style-name="P6">//<text:span text:style-name="T3">TODO</text:span></text:p>
      <text:p text:style-name="P13"/>
      <text:p text:style-name="P13"/>
      <text:p text:style-name="P13">2. Mécaniques de jeu (Game Mechanics) :</text:p>
      <text:p text:style-name="P14">2.1. Gameplay</text:p>
      <text:p text:style-name="P13">2.<text:span text:style-name="T15">1.1. Description générale :</text:span></text:p>
      <text:p text:style-name="P13"><text:tab/><text:span text:style-name="T15">Pacman est un jeu très facile à prendre en main. En effet le joueur ne peut que choisir la direction dans laquelle se dirige Pacman. Tout repose donc dans le choix du chemin à prendre, les stratégies mises en œuvre afin d’anticiper les mouvements des fantômes afin de les éviter ou de les coincer lorsqu’ils sont vulnérables. C’est également un jeu nécessitant des réflexes et de l’attention.</text:span></text:p>
      <text:p text:style-name="P13"/>
      <text:p text:style-name="P14">2.1.2. Les flux de jeu :</text:p>
      <text:p text:style-name="P15"><text:soft-page-break/><text:tab/><text:span text:style-name="T16">Le joueur doit récupérer des boules afin de mettre fin à la partie//</text:span><text:span text:style-name="T7">TODO </text:span><text:span text:style-name="T8">plusieurs niveaux ?</text:span><text:span text:style-name="T16">. Il peut également récupérer des super boules qui vulnérabilisent les fantômes afin qu’ils puissent être mangés. Parfois, un fruit pouvant être mangé apparaît près du point d’apparition des fantômes.</text:span></text:p>
      <text:p text:style-name="P17">Ces <text:span text:style-name="T18">trois </text:span>actions rapportent du score, <text:span text:style-name="T17">qui n’impacte pas directement le jeu. Le score a pour objectrif d’être partagé par le joueur et peut être utilisé pour comparer ses performances à celles de</text:span> ses amis.</text:p>
      <text:p text:style-name="P14"/>
      <text:p text:style-name="P16">2.1.3. Les éléments du gameplay :</text:p>
      <text:list xml:id="list1398850773" text:style-name="L1">
        <text:list-item>
          <text:p text:style-name="P20">Les fantômes :</text:p>
          <text:p text:style-name="P21">Il y en a quatre, ils poursuivent le joueur. Si Pacman les touche, il perd une vie. <text:span text:style-name="T21">Lorsqu’ils sont vulnérables, ils fuient le joueur et peuvent être mangés pour rapporter du score.</text:span></text:p>
        </text:list-item>
        <text:list-item>
          <text:p text:style-name="P22">Les boules :</text:p>
          <text:p text:style-name="P24">Elles <text:span text:style-name="T20">peuvent être mangées pour rapporter du score.</text:span></text:p>
        </text:list-item>
        <text:list-item>
          <text:p text:style-name="P23">Les <text:span text:style-name="T19">super boules :</text:span></text:p>
          <text:p text:style-name="P24">Elles peuvent être mangées pour rendre les fantômes vulnérables. <text:span text:style-name="T20">Elles rapportent également du score.</text:span></text:p>
        </text:list-item>
        <text:list-item>
          <text:p text:style-name="P21">Les vies :</text:p>
          <text:p text:style-name="P25">Au nombre de trois, elles représentent les chances restantes avant le « Game Over ».</text:p>
        </text:list-item>
        <text:list-item>
          <text:p text:style-name="P21">Le labyrinthe :</text:p>
          <text:p text:style-name="P25">Pacman peut se déplacer dans les couloirs du labyrinthe, et ne peut pas traverser les murs. </text:p>
        </text:list-item>
        <text:list-item>
          <text:p text:style-name="P26">Les téléporteurs :</text:p>
          <text:p text:style-name="P26">Liés deux par deux, ils peuvent être traversés par Pacman pour passer de l’un à l’autre.</text:p>
        </text:list-item>
        <text:list-item>
          <text:p text:style-name="P21">Les fruits :</text:p>
          <text:p text:style-name="P25">Ils peuvent être mangés pour rapporter beaucoup de score.</text:p>
        </text:list-item>
        <text:list-item>
          <text:p text:style-name="P21">La maison des fantômes :</text:p>
          <text:p text:style-name="P27">C’est le lieu d’apparition et de réapparition des fantômes. Pacman ne peut pas y pénétrer.</text:p>
        </text:list-item>
      </text:list>
      <text:p text:style-name="P18"/>
      <text:p text:style-name="P18">2.1.4. Données statistiques et physiques :</text:p>
      <text:p text:style-name="P19"><text:tab/>La physique du jeu est très simple : Pacman avance à une vitesse constante et ne peut pas s’arrêter à part s’il est face à un mur. <text:span text:style-name="T16">//</text:span><text:span text:style-name="T7">TO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08:01.280951648</meta:creation-date>
    <dc:date>2019-10-23T17:42:08.033763061</dc:date>
    <meta:editing-duration>PT1H13M22S</meta:editing-duration>
    <meta:editing-cycles>33</meta:editing-cycles>
    <meta:generator>LibreOffice/6.2.8.2$Linux_X86_64 LibreOffice_project/20$Build-2</meta:generator>
    <meta:document-statistic meta:table-count="0" meta:image-count="0" meta:object-count="0" meta:page-count="2" meta:paragraph-count="44" meta:word-count="686" meta:character-count="3922" meta:non-whitespace-character-count="3284"/>
  </office:meta>
</office:document-meta>
</file>