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.198cm" fo:margin-left="0.076cm" fo:margin-top="0cm" fo:margin-bottom="0cm" table:align="left" style:writing-mode="lr-tb"/>
    </style:style>
    <style:style style:name="Tableau1.A" style:family="table-column">
      <style:table-column-properties style:column-width="0.947cm"/>
    </style:style>
    <style:style style:name="Tableau1.B" style:family="table-column">
      <style:table-column-properties style:column-width="14.362cm"/>
    </style:style>
    <style:style style:name="Tableau1.C" style:family="table-column">
      <style:table-column-properties style:column-width="1.889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6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C1" style:family="table-cell">
      <style:table-cell-properties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Tableau1.A9" style:family="table-cell">
      <style:table-cell-properties fo:background-color="#ffffff" fo:padding-left="0.06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1.C9" style:family="table-cell">
      <style:table-cell-properties fo:background-color="#ffffff" fo:padding-left="0.06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4.5pt" fo:language="fr" fo:country="FR" style:font-size-asian="14.5pt" style:language-asian="zh" style:country-asian="CN" style:font-size-complex="14.5pt" style:language-complex="hi" style:country-complex="I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.5pt" fo:language="fr" fo:country="FR" officeooo:rsid="000b5f4e" officeooo:paragraph-rsid="000b5f4e" style:font-size-asian="14.5pt" style:language-asian="zh" style:country-asian="CN" style:font-size-complex="14.5pt" style:language-complex="hi" style:country-complex="I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.5pt" fo:language="fr" fo:country="FR" style:font-size-asian="14.5pt" style:language-asian="zh" style:country-asian="CN" style:font-size-complex="14.5pt" style:language-complex="hi" style:country-complex="I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.5pt" fo:language="fr" fo:country="FR" officeooo:rsid="000fb23a" officeooo:paragraph-rsid="000fb23a" style:font-size-asian="14.5pt" style:language-asian="zh" style:country-asian="CN" style:font-size-complex="14.5pt" style:language-complex="hi" style:country-complex="I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.5pt" fo:language="fr" fo:country="FR" officeooo:rsid="0013e4d6" officeooo:paragraph-rsid="0013e4d6" style:font-size-asian="14.5pt" style:language-asian="zh" style:country-asian="CN" style:font-size-complex="14.5pt" style:language-complex="hi" style:country-complex="IN"/>
    </style:style>
    <style:style style:name="P6" style:family="paragraph" style:parent-style-name="Standard">
      <style:text-properties style:font-name="Times New Roman" fo:font-size="14.5pt" fo:language="fr" fo:country="FR" officeooo:rsid="002971c1" officeooo:paragraph-rsid="002971c1" style:font-size-asian="14.5pt" style:language-asian="zh" style:country-asian="CN" style:font-size-complex="14.5pt" style:language-complex="hi" style:country-complex="IN"/>
    </style:style>
    <style:style style:name="P7" style:family="paragraph" style:parent-style-name="Standard">
      <style:text-properties style:font-name="Times New Roman" fo:font-size="14.5pt" fo:language="fr" fo:country="FR" officeooo:rsid="0029c8d2" officeooo:paragraph-rsid="0029c8d2" style:font-size-asian="14.5pt" style:language-asian="zh" style:country-asian="CN" style:font-size-complex="14.5pt" style:language-complex="hi" style:country-complex="IN"/>
    </style:style>
    <style:style style:name="P8" style:family="paragraph" style:parent-style-name="Standard">
      <style:text-properties style:font-name="Times New Roman" fo:font-size="14.5pt" fo:language="fr" fo:country="FR" officeooo:rsid="002c1d35" officeooo:paragraph-rsid="002c1d35" style:font-size-asian="14.5pt" style:language-asian="zh" style:country-asian="CN" style:font-size-complex="14.5pt" style:language-complex="hi" style:country-complex="IN"/>
    </style:style>
    <style:style style:name="P9" style:family="paragraph" style:parent-style-name="Standard">
      <style:paragraph-properties fo:text-align="justify" style:justify-single-word="false"/>
      <style:text-properties fo:language="fr" fo:country="FR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language="fr" fo:country="FR" fo:font-weight="bold" style:language-asian="zh" style:country-asian="CN" style:font-weight-asian="bold" style:language-complex="hi" style:country-complex="IN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language="fr" fo:country="FR" fo:font-weight="bold" officeooo:rsid="00150cc2" officeooo:paragraph-rsid="00150cc2" style:language-asian="zh" style:country-asian="CN" style:font-weight-asian="bold" style:language-complex="hi" style:country-complex="IN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language="fr" fo:country="FR" fo:font-weight="bold" officeooo:rsid="002971c1" style:language-asian="zh" style:country-asian="CN" style:font-weight-asian="bold" style:language-complex="hi" style:country-complex="IN" style:font-weight-complex="bold"/>
    </style:style>
    <style:style style:name="P13" style:family="paragraph" style:parent-style-name="Table_20_Contents">
      <style:text-properties style:font-name="Times New Roman" fo:language="fr" fo:country="FR" officeooo:rsid="00261036" officeooo:paragraph-rsid="00261036" style:language-asian="zh" style:country-asian="CN" style:language-complex="hi" style:country-complex="IN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language="fr" fo:country="FR" officeooo:rsid="00294f65" officeooo:paragraph-rsid="00294f65" style:language-asian="zh" style:country-asian="CN" style:language-complex="hi" style:country-complex="IN"/>
    </style:style>
    <style:style style:name="P15" style:family="paragraph" style:parent-style-name="Table_20_Contents">
      <style:text-properties fo:language="fr" fo:country="FR" officeooo:rsid="0020dd03" officeooo:paragraph-rsid="0020dd03"/>
    </style:style>
    <style:style style:name="P16" style:family="paragraph" style:parent-style-name="Table_20_Contents">
      <style:text-properties fo:language="fr" fo:country="FR" officeooo:rsid="00259900" officeooo:paragraph-rsid="00259900"/>
    </style:style>
    <style:style style:name="P17" style:family="paragraph" style:parent-style-name="Table_20_Contents">
      <style:text-properties fo:language="fr" fo:country="FR" officeooo:rsid="002278d6" officeooo:paragraph-rsid="002278d6"/>
    </style:style>
    <style:style style:name="P18" style:family="paragraph" style:parent-style-name="Table_20_Contents">
      <style:text-properties fo:language="fr" fo:country="FR" officeooo:rsid="00261036" officeooo:paragraph-rsid="00261036"/>
    </style:style>
    <style:style style:name="P19" style:family="paragraph" style:parent-style-name="Heading_20_4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Times New Roman" fo:font-size="14pt" fo:language="fr" fo:country="FR" fo:font-style="normal" style:text-underline-style="solid" style:text-underline-width="auto" style:text-underline-color="font-color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P20" style:family="paragraph" style:parent-style-name="Table_20_Contents">
      <style:text-properties style:font-name="Times New Roman" fo:language="fr" fo:country="FR" officeooo:rsid="00261036" officeooo:paragraph-rsid="00261036" style:language-asian="zh" style:country-asian="CN" style:language-complex="hi" style:country-complex="IN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language="fr" fo:country="FR" officeooo:rsid="002f1df4" officeooo:paragraph-rsid="002f1df4" style:language-asian="zh" style:country-asian="CN" style:language-complex="hi" style:country-complex="IN"/>
    </style:style>
    <style:style style:name="P22" style:family="paragraph" style:parent-style-name="Table_20_Contents">
      <style:text-properties style:font-name="Times New Roman" fo:language="fr" fo:country="FR" officeooo:rsid="002f1df4" officeooo:paragraph-rsid="002f1df4" style:language-asian="zh" style:country-asian="CN" style:language-complex="hi" style:country-complex="IN"/>
    </style:style>
    <style:style style:name="T1" style:family="text">
      <style:text-properties officeooo:rsid="000bc2f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bc2f5" style:font-style-asian="italic" style:font-style-complex="italic"/>
    </style:style>
    <style:style style:name="T4" style:family="text">
      <style:text-properties fo:font-style="italic" officeooo:rsid="0018c376" style:font-style-asian="italic" style:font-style-complex="italic"/>
    </style:style>
    <style:style style:name="T5" style:family="text">
      <style:text-properties fo:font-style="italic" officeooo:rsid="0012d0e6" style:font-style-asian="italic" style:font-style-complex="italic"/>
    </style:style>
    <style:style style:name="T6" style:family="text">
      <style:text-properties fo:font-style="italic" officeooo:rsid="001a4bbc" style:font-style-asian="italic" style:font-style-complex="italic"/>
    </style:style>
    <style:style style:name="T7" style:family="text">
      <style:text-properties officeooo:rsid="0018c376"/>
    </style:style>
    <style:style style:name="T8" style:family="text">
      <style:text-properties officeooo:rsid="0018cd87"/>
    </style:style>
    <style:style style:name="T9" style:family="text">
      <style:text-properties officeooo:rsid="00259900"/>
    </style:style>
    <style:style style:name="T10" style:family="text">
      <style:text-properties officeooo:rsid="0029c8d2"/>
    </style:style>
    <style:style style:name="T11" style:family="text">
      <style:text-properties officeooo:rsid="002c1d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4"><text:span text:style-name="T7">Le </text:span><text:span text:style-name="T2">Produ</text:span><text:span text:style-name="T5">c</text:span><text:span text:style-name="T2">t </text:span><text:span text:style-name="T4">Back</text:span><text:span text:style-name="T6">l</text:span><text:span text:style-name="T4">og</text:span></text:h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Id</text:p>
          </table:table-cell>
          <table:table-cell table:style-name="Tableau1.A1" office:value-type="string">
            <text:p text:style-name="P12">Fonctionnalités</text:p>
          </table:table-cell>
          <table:table-cell table:style-name="Tableau1.C1" office:value-type="string">
            <text:p text:style-name="P11">Priorité</text:p>
          </table:table-cell>
        </table:table-row>
        <table:table-row table:style-name="Tableau1.1">
          <table:table-cell table:style-name="Tableau1.A1" office:value-type="string">
            <text:p text:style-name="P14">MD</text:p>
          </table:table-cell>
          <table:table-cell table:style-name="Tableau1.A1" office:value-type="string">
            <text:p text:style-name="P15"><text:s/><text:span text:style-name="T9">Moteur physique</text:span></text:p>
          </table:table-cell>
          <table:table-cell table:style-name="Tableau1.C1" office:value-type="string">
            <text:p text:style-name="P18">1</text:p>
          </table:table-cell>
        </table:table-row>
        <table:table-row table:style-name="Tableau1.1">
          <table:table-cell table:style-name="Tableau1.A1" office:value-type="string">
            <text:p text:style-name="P14">IH</text:p>
          </table:table-cell>
          <table:table-cell table:style-name="Tableau1.A1" office:value-type="string">
            <text:p text:style-name="P16"><text:s/>IHM</text:p>
          </table:table-cell>
          <table:table-cell table:style-name="Tableau1.C1" office:value-type="string">
            <text:p text:style-name="P18">2</text:p>
          </table:table-cell>
        </table:table-row>
        <table:table-row table:style-name="Tableau1.1">
          <table:table-cell table:style-name="Tableau1.A1" office:value-type="string">
            <text:p text:style-name="P14">HI</text:p>
          </table:table-cell>
          <table:table-cell table:style-name="Tableau1.A1" office:value-type="string">
            <text:p text:style-name="P16">Histoire</text:p>
          </table:table-cell>
          <table:table-cell table:style-name="Tableau1.C1" office:value-type="string">
            <text:p text:style-name="P18">3</text:p>
          </table:table-cell>
        </table:table-row>
        <table:table-row table:style-name="Tableau1.1">
          <table:table-cell table:style-name="Tableau1.A1" office:value-type="string">
            <text:p text:style-name="P14">EN</text:p>
          </table:table-cell>
          <table:table-cell table:style-name="Tableau1.A1" office:value-type="string">
            <text:p text:style-name="P17"><text:span text:style-name="T9">É</text:span>diteur de niveau<text:span text:style-name="T9">x</text:span></text:p>
          </table:table-cell>
          <table:table-cell table:style-name="Tableau1.C1" office:value-type="string">
            <text:p text:style-name="P18">4</text:p>
          </table:table-cell>
        </table:table-row>
        <table:table-row table:style-name="Tableau1.1">
          <table:table-cell table:style-name="Tableau1.A1" office:value-type="string">
            <text:p text:style-name="P14">BT</text:p>
          </table:table-cell>
          <table:table-cell table:style-name="Tableau1.A1" office:value-type="string">
            <text:p text:style-name="P18">Batterie de Test</text:p>
          </table:table-cell>
          <table:table-cell table:style-name="Tableau1.C1" office:value-type="string">
            <text:p text:style-name="P18">5</text:p>
          </table:table-cell>
        </table:table-row>
        <table:table-row table:style-name="Tableau1.1">
          <table:table-cell table:style-name="Tableau1.A1" office:value-type="string">
            <text:p text:style-name="P14">IA</text:p>
          </table:table-cell>
          <table:table-cell table:style-name="Tableau1.A1" office:value-type="string">
            <text:p text:style-name="P18">IA avancée pour les ennemis</text:p>
          </table:table-cell>
          <table:table-cell table:style-name="Tableau1.C1" office:value-type="string">
            <text:p text:style-name="P18">6</text:p>
          </table:table-cell>
        </table:table-row>
        <table:table-row table:style-name="Tableau1.1">
          <table:table-cell table:style-name="Tableau1.A1" office:value-type="string">
            <text:p text:style-name="P14">2J</text:p>
          </table:table-cell>
          <table:table-cell table:style-name="Tableau1.A1" office:value-type="string">
            <text:p text:style-name="P13">Mode 2 joueurs</text:p>
          </table:table-cell>
          <table:table-cell table:style-name="Tableau1.C1" office:value-type="string">
            <text:p text:style-name="P13">7</text:p>
          </table:table-cell>
        </table:table-row>
        <table:table-row table:style-name="Tableau1.1">
          <table:table-cell table:style-name="Tableau1.A9" office:value-type="string">
            <text:p text:style-name="P21">GS</text:p>
          </table:table-cell>
          <table:table-cell table:style-name="Tableau1.A9" office:value-type="string">
            <text:p text:style-name="P22">Gestion du son et de la musique</text:p>
          </table:table-cell>
          <table:table-cell table:style-name="Tableau1.C9" office:value-type="string">
            <text:p text:style-name="P13"/>
          </table:table-cell>
        </table:table-row>
      </table:table>
      <text:p text:style-name="P1"/>
      <text:p text:style-name="P6">En tant que concepteur de jeu, je veux un moteur <text:span text:style-name="T10">physique afin de pouvoir développer d’autres variantes de Pac-man. </text:span></text:p>
      <text:p text:style-name="P1"/>
      <text:p text:style-name="P7">En tant que <text:span text:style-name="T11">concepteur de jeu, je voudrais avoir une interface facile à comprendre et utiliser pour le joueur (user-friendly).</text:span></text:p>
      <text:p text:style-name="P7"/>
      <text:p text:style-name="P8">En tant que joueur, j’aimerais me plonger dans une histoire bien écrite.</text:p>
      <text:p text:style-name="P8"/>
      <text:p text:style-name="P8">En tant que joueur, je voudrais avoir la possibilité d’importer mes propres niveaux.</text:p>
      <text:p text:style-name="P8"/>
      <text:p text:style-name="P8">En tant que concepteur de jeu, j’aimerais explorer de nouveaux algorithmes de comportements pour les ennemis de Pac-man.</text:p>
      <text:p text:style-name="P8"/>
      <text:p text:style-name="P8">En tant que joueur, j’aimerais pouvoir jouer avec un ami. </text:p>
      <text:p text:style-name="P8"><text:s/></text:p>
      <text:p text:style-name="P2">Le <text:span text:style-name="T4">product</text:span><text:span text:style-name="T7"> </text:span><text:span text:style-name="T2">backlog</text:span> (en français <text:span text:style-name="T1">carnet de produit), décrit une liste de fonctionnalités <text:s/>exprimées sous forme de </text:span><text:span text:style-name="T3">user stories</text:span><text:span text:style-name="T1">, appelées aussi items. Les fonctionnalités prioritaires sont placées au début du tableau, les moins prioritaires <text:s/>à la fin (on peut affecter des valeurs entières).</text:span></text:p>
      <text:p text:style-name="P4">Un item (a user story) est une description d’une fonctionnalité utilisant une forme simple. On pourra alors retenir la forme suivante :</text:p>
      <text:p text:style-name="P4">En tant que &lt;qui&lt;acteur, rôle&gt;&gt;, je veux &lt;quoi &lt;fonctionnalité&gt;&gt; et &lt;pourquoi &lt;bénéfice, argument&gt;&gt;.</text:p>
      <text:p text:style-name="P4"/>
      <text:p text:style-name="P4">Par exemple :</text:p>
      <text:p text:style-name="P4">- En tant que joueur de Pacman, je veux un super-pouvoir afin de battre les ennemis (monstres).</text:p>
      <text:p text:style-name="P4">- En tant que concepteur de jeu, je veux un moteur graphique afin de le réutiliser pour développer d’autres jeux.</text:p>
      <text:p text:style-name="P4"><text:soft-page-break/></text:p>
      <text:p text:style-name="P5">Cette fiche n’est pas définitive. Des fonctionnalités peuvent être ajoutées <text:span text:style-name="T8">et/</text:span>ou supprimées au cours de développement du projet.</text:p>
      <text:p text:style-name="P4"/>
      <text:p text:style-name="P4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212cm" fo:margin-bottom="0.212cm" loext:contextual-spacing="false"/>
      <style:text-properties style:font-name="Liberation Serif1" fo:font-family="'Liberation Serif'" style:font-family-generic="swiss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2:27:51</meta:creation-date>
    <dc:language>en-US</dc:language>
    <dc:date>2019-11-20T16:44:16.761040771</dc:date>
    <meta:editing-cycles>62</meta:editing-cycles>
    <meta:editing-duration>PT13H22M52S</meta:editing-duration>
    <meta:generator>LibreOffice/6.2.8.2$Linux_X86_64 LibreOffice_project/20$Build-2</meta:generator>
    <meta:document-statistic meta:table-count="1" meta:image-count="0" meta:object-count="0" meta:page-count="2" meta:paragraph-count="41" meta:word-count="274" meta:character-count="1651" meta:non-whitespace-character-count="1410"/>
  </office:meta>
</office:document-meta>
</file>