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293cm" fo:margin-left="0.088cm" fo:margin-top="0cm" fo:margin-bottom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3.401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2.1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4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5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style:font-size-asian="16pt" style:language-asian="zh" style:country-asian="CN" style:font-style-asian="normal" style:font-size-complex="16pt" style:language-complex="hi" style:country-complex="IN" style:font-style-complex="normal"/>
    </style:style>
    <style:style style:name="P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cec2" officeooo:paragraph-rsid="0011cec2" style:language-asian="zh" style:country-asian="CN" style:language-complex="hi" style:country-complex="IN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7f35" officeooo:paragraph-rsid="00117f35" style:language-asian="zh" style:country-asian="CN" style:language-complex="hi" style:country-complex="IN"/>
    </style:style>
    <style:style style:name="P1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fo:font-style="normal" style:language-asian="zh" style:country-asian="CN" style:font-style-asian="normal" style:language-complex="hi" style:country-complex="IN" style:font-style-complex="normal"/>
    </style:style>
    <style:style style:name="P1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6a794" officeooo:paragraph-rsid="0016a794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4d2a3" officeooo:paragraph-rsid="0014d2a3" style:font-size-asian="10.5pt" style:language-asian="zh" style:country-asian="CN" style:font-weight-asian="normal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a5f1c" officeooo:paragraph-rsid="001a5f1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17f35" officeooo:paragraph-rsid="00117f35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20e00" officeooo:paragraph-rsid="00117f35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bold" officeooo:rsid="0014d2a3" officeooo:paragraph-rsid="0014d2a3" style:font-size-asian="10.5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1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17f35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19" style:family="paragraph" style:parent-style-name="Table_20_Contents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0" style:family="paragraph" style:parent-style-name="Table_20_Contents">
      <style:text-properties style:font-name="Times new roman" fo:font-size="12pt" fo:language="fr" fo:country="FR" officeooo:rsid="001c1768" officeooo:paragraph-rsid="001c1768" style:font-size-asian="12pt" style:language-asian="zh" style:country-asian="CN" style:font-size-complex="12pt" style:language-complex="hi" style:country-complex="IN"/>
    </style:style>
    <style:style style:name="P21" style:family="paragraph" style:parent-style-name="Table_20_Contents">
      <style:text-properties style:font-name="Times new roman" fo:font-size="12pt" fo:language="fr" fo:country="FR" officeooo:rsid="001d93b0" officeooo:paragraph-rsid="001d93b0" style:font-size-asian="12pt" style:language-asian="zh" style:country-asian="CN" style:font-size-complex="12pt" style:language-complex="hi" style:country-complex="I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17f35" officeooo:paragraph-rsid="00117f35" style:language-asian="zh" style:country-asian="CN" style:font-weight-asian="bold" style:language-complex="hi" style:country-complex="IN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8" style:family="paragraph" style:parent-style-name="Table_20_Contents">
      <style:paragraph-properties fo:margin-top="0.011cm" fo:margin-bottom="0.011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9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3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20c091" officeooo:paragraph-rsid="0020c091" style:language-asian="zh" style:country-asian="CN" style:language-complex="hi" style:country-complex="IN"/>
    </style:style>
    <style:style style:name="P3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4d2a3" officeooo:paragraph-rsid="0014d2a3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365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bc8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63652" officeooo:paragraph-rsid="0026365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6a794" officeooo:paragraph-rsid="002791f9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" style:family="text">
      <style:text-properties officeooo:rsid="00120e00"/>
    </style:style>
    <style:style style:name="T2" style:family="text">
      <style:text-properties officeooo:rsid="0014d2a3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solid" style:text-underline-width="auto" style:text-underline-color="font-color" officeooo:rsid="00117f35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officeooo:rsid="00205079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solid" style:text-underline-width="auto" style:text-underline-color="font-color" officeooo:rsid="0020c091" style:font-size-asian="18pt" style:font-style-asian="normal" style:font-size-complex="18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solid" style:text-underline-width="auto" style:text-underline-color="font-color" officeooo:rsid="00120e00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officeooo:rsid="00117f35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officeooo:rsid="00120e0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solid" style:text-underline-width="auto" style:text-underline-color="font-color" fo:font-weight="bold" officeooo:rsid="00117f3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2284" style:font-style-asian="normal" style:font-style-complex="normal"/>
    </style:style>
    <style:style style:name="T15" style:family="text">
      <style:text-properties fo:font-style="normal" officeooo:rsid="00120e00" style:font-style-asian="normal" style:font-style-complex="normal"/>
    </style:style>
    <style:style style:name="T16" style:family="text">
      <style:text-properties fo:font-style="normal" officeooo:rsid="00191473" style:font-style-asian="normal" style:font-style-complex="normal"/>
    </style:style>
    <style:style style:name="T17" style:family="text">
      <style:text-properties fo:font-style="normal" officeooo:rsid="001a5f1c" style:font-style-asian="normal" style:font-style-complex="normal"/>
    </style:style>
    <style:style style:name="T18" style:family="text">
      <style:text-properties fo:font-style="normal" officeooo:rsid="0020b4da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93b0" style:font-weight-asian="bold" style:font-weight-complex="bold"/>
    </style:style>
    <style:style style:name="T21" style:family="text">
      <style:text-properties officeooo:rsid="001ca9a8"/>
    </style:style>
    <style:style style:name="T22" style:family="text">
      <style:text-properties officeooo:rsid="001de4ae"/>
    </style:style>
    <style:style style:name="T23" style:family="text">
      <style:text-properties officeooo:rsid="00220b87"/>
    </style:style>
    <style:style style:name="T24" style:family="text">
      <style:text-properties officeooo:rsid="0024e36f"/>
    </style:style>
    <style:style style:name="T25" style:family="text"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T26" style:family="text">
      <style:text-properties officeooo:rsid="00263652"/>
    </style:style>
    <style:style style:name="T27" style:family="text">
      <style:text-properties officeooo:rsid="002791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4"><text:span text:style-name="T4">Sprint B</text:span><text:span text:style-name="T3">acklog <text:s/>N</text:span><text:span text:style-name="T5">°</text:span><text:span text:style-name="T3"> </text:span><text:span text:style-name="T6">1</text:span></text:h>
      <text:h text:style-name="P5" text:outline-level="4"/>
      <text:h text:style-name="P4" text:outline-level="4"><text:span text:style-name="T8">1. </text:span><text:span text:style-name="T7">Liste des fonctionnalités </text:span><text:span text:style-name="T9">(items)</text:span><text:span text:style-name="T7"> </text:span></text:h>
      <text:p text:style-name="P6">Les fonctionnalités du backlog <text:span text:style-name="T1">retenues (avec leur Id) pour cette itération</text:span>. <text:span text:style-name="T2">Elles peuvent être synthétisées pour une lecture facile.</text:span></text:p>
      <text:p text:style-name="P30">D<text:span text:style-name="T27">é</text:span>v<text:span text:style-name="T27">eloppement</text:span> des fonctions de bases du moteur physique</text:p>
      <text:p text:style-name="P30"/>
      <text:p text:style-name="P7"><text:bookmark text:name="__DdeLink__2191_1487296231"/><text:span text:style-name="T11">2. </text:span><text:span text:style-name="T10">Liste des tâches</text:span></text:p>
      <text:p text:style-name="P31">Les tâches (activités) nécessaires pour réaliser une fonctionnalité. On retiendra le processus développement suivant : décrire, concevoir, coder et tester.</text:p>
      <text:p text:style-name="P37">Création de l’entitée pac-man: </text:p>
      <text:p text:style-name="P32"><text:tab/><text:span text:style-name="T26">L’entitée qui represente le pac-man</text:span></text:p>
      <text:p text:style-name="P32"><text:tab/><text:span text:style-name="T26">Memoire de la position et de la direction de l’entitée</text:span></text:p>
      <text:p text:style-name="P35"><text:tab/><text:span text:style-name="T26">Creer « l’objet » pac-man</text:span></text:p>
      <text:p text:style-name="P35"><text:span text:style-name="T26"><text:tab/>Test des cas particuliers.</text:span></text:p>
      <text:p text:style-name="P32">Déplacement du pac-man: </text:p>
      <text:p text:style-name="P32"><text:tab/>La manière dont le pac-man se déplacera dans le labyrinthe. </text:p>
      <text:p text:style-name="P32"><text:tab/>La gestion des demandes de directions.</text:p>
      <text:p text:style-name="P32"><text:tab/><text:span text:style-name="T24">Créer un système de gestion des déplacements demandés.</text:span></text:p>
      <text:p text:style-name="P32"><text:tab/>Test des cas particuliers.</text:p>
      <text:p text:style-name="P32"><text:span text:style-name="T24">Detection</text:span> des collisions :</text:p>
      <text:p text:style-name="P34"><text:tab/><text:span text:style-name="T24">Verifier la position du pac-man sur la carte et detection des collisions.</text:span></text:p>
      <text:p text:style-name="P33"><text:span text:style-name="T23"><text:tab/>La detection des collisions entre le pac-man et les différents éléments (murs et pac-dot)</text:span></text:p>
      <text:p text:style-name="P33"><text:span text:style-name="T23"><text:tab/>Vérifier sur les deux claques de la carte une case donnée </text:span></text:p>
      <text:p text:style-name="P33"><text:tab/><text:span text:style-name="T24">Test des cas particuliers</text:span></text:p>
      <text:p text:style-name="P32">Gestion des <text:span text:style-name="T24">collisions</text:span> :</text:p>
      <text:p text:style-name="P32"><text:tab/><text:span text:style-name="T24">Ce qu’il se passe quand un collision est detectée.</text:span></text:p>
      <text:p text:style-name="P34"><text:tab/><text:span text:style-name="T24">Déplacement du pac-man uniquement sur le sol et la disparition des pac-dots.</text:span></text:p>
      <text:p text:style-name="P34"><text:tab/><text:span text:style-name="T26">Gerer la disparition des pac-dots et l’arret du pac-man par les murs.</text:span></text:p>
      <text:p text:style-name="P36"><text:tab/><text:span text:style-name="T24">Test des cas particuliers</text:span></text:p>
      <text:p text:style-name="P17">3. Livrables</text:p>
      <text:p text:style-name="P12"><text:span text:style-name="T13">Les artefacts </text:span><text:span text:style-name="T14">(document</text:span><text:span text:style-name="T18">s</text:span><text:span text:style-name="T14"> et </text:span><text:span text:style-name="T18">différentes versions de l’</text:span><text:span text:style-name="T14">application)</text:span><text:span text:style-name="T13"> finis à livrer au client. </text:span><text:span text:style-name="T14">Il peut y avoir des livraisons internes à l’équipe. C’est le cas des incréments (des fonctionnalités opérationnelles).</text:span></text:p>
      <text:p text:style-name="P16"/>
      <text:p text:style-name="P9"><text:soft-page-break/><text:span text:style-name="T11">4. </text:span><text:span text:style-name="T10">Plannification et affection des tâ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4">Id </text:p>
          </table:table-cell>
          <table:table-cell table:style-name="Tableau1.A1" office:value-type="string">
            <text:p text:style-name="P24">Nom de tâche</text:p>
          </table:table-cell>
          <table:table-cell table:style-name="Tableau1.A1" office:value-type="string">
            <text:p text:style-name="P22"><text:span text:style-name="T19">Date </text:span><text:span text:style-name="T20">de </text:span><text:span text:style-name="T19">début</text:span></text:p>
          </table:table-cell>
          <table:table-cell table:style-name="Tableau1.A1" office:value-type="string">
            <text:p text:style-name="P22"><text:span text:style-name="T19">Date </text:span><text:span text:style-name="T20">de</text:span><text:span text:style-name="T19"> fin</text:span></text:p>
          </table:table-cell>
          <table:table-cell table:style-name="Tableau1.A1" office:value-type="string">
            <text:p text:style-name="P24">Acteur principal</text:p>
          </table:table-cell>
          <table:table-cell table:style-name="Tableau1.A1" office:value-type="string">
            <text:p text:style-name="P22"><text:bookmark-start text:name="__DdeLink__2013_1487296231"/><text:span text:style-name="T19">Acteur </text:span><text:bookmark-end text:name="__DdeLink__2013_1487296231"/><text:span text:style-name="T19">secondaire</text:span></text:p>
          </table:table-cell>
          <table:table-cell table:style-name="Tableau1.G1" office:value-type="string">
            <text:p text:style-name="P23">Etat de la tâche</text:p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Acteur secondaire pour d’autres tâches</text:p>
          </table:table-cell>
          <table:table-cell table:style-name="Tableau1.A1" office:value-type="string">
            <text:p text:style-name="P21">Acteur principal pour d’autres tâches</text:p>
          </table:table-cell>
          <table:table-cell table:style-name="Tableau1.G1" office:value-type="string">
            <text:p text:style-name="P20">À faire, en cours, <text:span text:style-name="T21">ou</text:span> terminée</text:p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" office:value-type="string">
            <text:p text:style-name="P19"/>
          </table:table-cell>
        </table:table-row>
      </table:table>
      <text:p text:style-name="P10"/>
      <text:p text:style-name="P10"/>
      <text:p text:style-name="P7"><text:span text:style-name="T11">5. </text:span><text:span text:style-name="T10">Diagramme de Gantt </text:span><text:span text:style-name="T12">prévisionnel </text:span></text:p>
      <text:p text:style-name="P18"/>
      <text:p text:style-name="P38"><text:span text:style-name="T15">P</text:span><text:span text:style-name="T13">remière version du tableau rempli. </text:span><text:span text:style-name="T17">P</text:span><text:span text:style-name="T16">ensez à </text:span><text:span text:style-name="T17">insérer</text:span><text:span text:style-name="T16"> ce diagramme en mode paysage</text:span><text:span text:style-name="T13">.</text:span></text:p>
      <text:p text:style-name="P8"><text:span text:style-name="T11">6. </text:span><text:span text:style-name="T12">Diagramme de Gantt réel</text:span></text:p>
      <text:p text:style-name="P14"/>
      <text:p text:style-name="P11"><text:span text:style-name="T15">D</text:span><text:span text:style-name="T13">ernière version du tableau modifié qui correspond à la fin de l’itération.</text:span></text:p>
      <text:p text:style-name="P15"/>
      <text:p text:style-name="P8"><text:span text:style-name="T11">7. </text:span><text:span text:style-name="T12">Commentaires</text:span></text:p>
      <text:p text:style-name="P18"/>
      <text:p text:style-name="P13">Souligner ce qui a bien marché pour le faire perdurer, ce qui <text:s/><text:span text:style-name="T22">n’a pas marché</text:span> pour <text:span text:style-name="T22">le </text:span>rectifier lors des prochaines itération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n" fo:country="US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8:36</meta:creation-date>
    <dc:language>en-US</dc:language>
    <dc:date>2019-11-08T11:23:53.724715571</dc:date>
    <meta:editing-cycles>76</meta:editing-cycles>
    <meta:editing-duration>PT1H54M47S</meta:editing-duration>
    <meta:generator>LibreOffice/6.0.7.3$Linux_X86_64 LibreOffice_project/00m0$Build-3</meta:generator>
    <meta:document-statistic meta:table-count="1" meta:image-count="0" meta:object-count="0" meta:page-count="2" meta:paragraph-count="46" meta:word-count="337" meta:character-count="2141" meta:non-whitespace-character-count="1825"/>
  </office:meta>
</office:document-meta>
</file>