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Cantarell" svg:font-family="Cantarell" style:font-pitch="variable"/>
    <style:font-face style:name="cmmi10" svg:font-family="cmmi1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Cantarell"/>
    </style:style>
    <style:style style:name="P2" style:family="paragraph" style:parent-style-name="Standard">
      <style:text-properties style:font-name="Cantarell" officeooo:rsid="0006aa20" officeooo:paragraph-rsid="0006aa20"/>
    </style:style>
    <style:style style:name="T1" style:family="text">
      <style:text-properties style:font-name="sans-serif" fo:font-size="20.25pt"/>
    </style:style>
    <style:style style:name="T2" style:family="text">
      <style:text-properties style:font-name="sans-serif" fo:font-size="17.25pt"/>
    </style:style>
    <style:style style:name="T3" style:family="text">
      <style:text-properties officeooo:rsid="000822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résentation générale</text:p>
      <text:p text:style-name="P2"/>
      <text:p text:style-name="P2">1.1. Philosophie</text:p>
      <text:p text:style-name="P2"/>
      <text:p text:style-name="P2"><text:span text:style-name="T1">Décrivez ici la philosophie qui a présidé la conception du jeu.Cette rubrique peut aussi s’intituler « Mes objectifs pour concevoir ce jeu »Bref, vous devez expliquer votre vision globale du projet, ce qui vous a poussé à concevoir ce jeu vidéo.</text:span></text:p>
      <text:p text:style-name="P2"><text:span text:style-name="T1"/></text:p>
      <text:p text:style-name="P2"><text:span text:style-name="T1"/></text:p>
      <text:p text:style-name="P2">1.2. Questions fréquentes :</text:p>
      <text:p text:style-name="P2">1.2.1 Qu’est-ce que ce jeu ?</text:p>
      <text:p text:style-name="P2"><text:tab/>Pacman est un jeu « rétro » qui met en scène une sorte de <text:span text:style-name="T3">rond capable d’avancer et de manger des petites boul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Cantarell" svg:font-family="Cantarell" style:font-pitch="variable"/>
    <style:font-face style:name="cmmi10" svg:font-family="cmmi1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6:08:01.280951648</meta:creation-date>
    <dc:date>2019-10-23T16:21:36.863906260</dc:date>
    <meta:editing-duration>PT3M18S</meta:editing-duration>
    <meta:editing-cycles>1</meta:editing-cycles>
    <meta:document-statistic meta:table-count="0" meta:image-count="0" meta:object-count="0" meta:page-count="1" meta:paragraph-count="6" meta:word-count="78" meta:character-count="451" meta:non-whitespace-character-count="377"/>
    <meta:generator>LibreOffice/6.0.7.3$Linux_X86_64 LibreOffice_project/00m0$Build-3</meta:generator>
  </office:meta>
</office:document-meta>
</file>