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25.99mm" svg:height="126.17mm" svg:x="12.66mm" svg:y="34.26mm">
            <draw:object draw:notify-on-update-of-ranges="Feuille1.A2:Feuille1.B5 Feuille1.C1:Feuille1.C1 Feuille1.C2:Feuille1.C5 Feuille1.F1:Feuille1.F1 Feuille1.F2:Feuille1.F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3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 de la tache</text:p>
          </table:table-cell>
          <table:table-cell table:style-name="Default" office:value-type="string" calcext:value-type="string">
            <text:p>Date Début</text:p>
          </table:table-cell>
          <table:table-cell table:style-name="Default" office:value-type="string" calcext:value-type="string">
            <text:p>Nombre de jours</text:p>
          </table:table-cell>
          <table:table-cell table:style-name="Default" office:value-type="string" calcext:value-type="string">
            <text:p>Date fin</text:p>
          </table:table-cell>
          <table:table-cell table:style-name="Default" office:value-type="string" calcext:value-type="string">
            <text:p>Écart jour</text:p>
          </table:table-cell>
        </table:table-row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Détection des collisions</text:p>
          </table:table-cell>
          <table:table-cell office:value-type="date" office:date-value="2019-11-11" calcext:value-type="date">
            <text:p>11/11/19</text:p>
          </table:table-cell>
          <table:table-cell office:value-type="float" office:value="1" calcext:value-type="float">
            <text:p>1</text:p>
          </table:table-cell>
          <table:table-cell table:formula="of:=WORKDAY([.C2];[.D2])" office:value-type="date" office:date-value="2019-11-12" calcext:value-type="date">
            <text:p>12/11/19</text:p>
          </table:table-cell>
          <table:table-cell table:formula="of:=[.E2]-[.C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string" calcext:value-type="string">
            <text:p>Gestion des collisions</text:p>
          </table:table-cell>
          <table:table-cell office:value-type="date" office:date-value="2019-11-11" calcext:value-type="date">
            <text:p>11/11/19</text:p>
          </table:table-cell>
          <table:table-cell office:value-type="float" office:value="1" calcext:value-type="float">
            <text:p>1</text:p>
          </table:table-cell>
          <table:table-cell table:formula="of:=WORKDAY([.C3];[.D3])" office:value-type="date" office:date-value="2019-11-12" calcext:value-type="date">
            <text:p>12/11/19</text:p>
          </table:table-cell>
          <table:table-cell table:formula="of:=[.E3]-[.C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3</text:p>
          </table:table-cell>
          <table:table-cell office:value-type="string" calcext:value-type="string">
            <text:p>Affichage du pacman</text:p>
          </table:table-cell>
          <table:table-cell office:value-type="date" office:date-value="2019-11-12" calcext:value-type="date">
            <text:p>12/11/19</text:p>
          </table:table-cell>
          <table:table-cell office:value-type="float" office:value="1" calcext:value-type="float">
            <text:p>1</text:p>
          </table:table-cell>
          <table:table-cell table:formula="of:=WORKDAY([.C4];[.D4])" office:value-type="date" office:date-value="2019-11-13" calcext:value-type="date">
            <text:p>13/11/19</text:p>
          </table:table-cell>
          <table:table-cell table:formula="of:=[.E4]-[.C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4</text:p>
          </table:table-cell>
          <table:table-cell office:value-type="string" calcext:value-type="string">
            <text:p>Affichage de la carte</text:p>
          </table:table-cell>
          <table:table-cell office:value-type="date" office:date-value="2019-11-12" calcext:value-type="date">
            <text:p>12/11/19</text:p>
          </table:table-cell>
          <table:table-cell office:value-type="float" office:value="1" calcext:value-type="float">
            <text:p>1</text:p>
          </table:table-cell>
          <table:table-cell table:formula="of:=WORKDAY([.C5];[.D5])" office:value-type="date" office:date-value="2019-11-13" calcext:value-type="date">
            <text:p>13/11/19</text:p>
          </table:table-cell>
          <table:table-cell table:formula="of:=[.E5]-[.C5]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Bitstream Vera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7">00/00/0000</text:date>, <text:time style:data-style-name="N2" text:time-value="19:06:49.6893419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21:18:21.378491705</meta:creation-date>
    <dc:date>2019-11-17T19:07:00.734034815</dc:date>
    <meta:editing-duration>PT23M59S</meta:editing-duration>
    <meta:editing-cycles>6</meta:editing-cycles>
    <meta:generator>LibreOffice/6.2.8.2$Linux_X86_64 LibreOffice_project/20$Build-2</meta:generator>
    <meta:document-statistic meta:table-count="1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4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8">
      <style:chart-properties chart:display-label="true" chart:logarithmic="false" chart:minimum="43780" chart:origin="0" chart:reverse-direction="false" text:line-break="false" loext:try-staggering-first="false" chart:link-data-style-to-source="false" chart:axis-position="end" style:rotation-angle="3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3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3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6cm" svg:height="12.618cm" xlink:href=".." xlink:type="simple" chart:class="chart:bar" chart:style-name="ch1">
        <chart:plot-area chart:style-name="ch2" table:cell-range-address="Feuille1.A2:Feuille1.C5 Feuille1.C1:Feuille1.C1 Feuille1.F1:Feuille1.F5" chart:data-source-has-labels="both" svg:x="1.164cm" svg:y="0.242cm" svg:width="21.315cm" svg:height="12.358cm">
          <chartooo:coordinate-region svg:x="5.715cm" svg:y="0.242cm" svg:width="16.664cm" svg:height="9.634cm"/>
          <chart:axis chart:dimension="x" chart:name="primary-x" chart:style-name="ch3" chartooo:axis-type="auto">
            <chartooo:date-scale/>
            <chart:categories table:cell-range-address="Feuille1.A2:Feuille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5" chart:label-cell-address="Feuille1.C1:Feuille1.C1" chart:class="chart:bar">
            <chart:data-point chart:repeated="4"/>
          </chart:series>
          <chart:series chart:style-name="ch7" chart:values-cell-range-address="Feuille1.F2:Feuille1.F5" chart:label-cell-address="Feuille1.F1:Feuille1.F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e Début</text:p>
                <draw:g>
                  <svg:desc>Feuille1.C1:Feuille1.C1</svg:desc>
                </draw:g>
              </table:table-cell>
              <table:table-cell office:value-type="string">
                <text:p>Écart jour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1 Détection des collisions</text:p>
                <text:list>
                  <text:list-item>
                    <text:p>T1</text:p>
                  </text:list-item>
                  <text:list-item>
                    <text:p>Détection des collisions</text:p>
                  </text:list-item>
                </text:list>
                <draw:g>
                  <svg:desc>Feuille1.A2:Feuille1.B5</svg:desc>
                </draw:g>
              </table:table-cell>
              <table:table-cell office:value-type="float" office:value="43780">
                <text:p>43780</text:p>
                <draw:g>
                  <svg:desc>Feuille1.C2:Feuille1.C5</svg:desc>
                </draw:g>
              </table:table-cell>
              <table:table-cell office:value-type="float" office:value="1">
                <text:p>1</text:p>
                <draw:g>
                  <svg:desc>Feuille1.F2:Feuille1.F5</svg:desc>
                </draw:g>
              </table:table-cell>
            </table:table-row>
            <table:table-row>
              <table:table-cell office:value-type="string">
                <text:p>T2 Gestion des collisions</text:p>
                <text:list>
                  <text:list-item>
                    <text:p>T2</text:p>
                  </text:list-item>
                  <text:list-item>
                    <text:p>Gestion des collisions</text:p>
                  </text:list-item>
                </text:list>
              </table:table-cell>
              <table:table-cell office:value-type="float" office:value="43780">
                <text:p>437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3 Affichage du pacman</text:p>
                <text:list>
                  <text:list-item>
                    <text:p>T3</text:p>
                  </text:list-item>
                  <text:list-item>
                    <text:p>Affichage du pacman</text:p>
                  </text:list-item>
                </text:list>
              </table:table-cell>
              <table:table-cell office:value-type="float" office:value="43781">
                <text:p>437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4 Affichage de la carte</text:p>
                <text:list>
                  <text:list-item>
                    <text:p>T4</text:p>
                  </text:list-item>
                  <text:list-item>
                    <text:p>Affichage de la carte</text:p>
                  </text:list-item>
                </text:list>
              </table:table-cell>
              <table:table-cell office:value-type="float" office:value="43781">
                <text:p>4378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